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Straatweg 244, Breukelen - perceel BKL07 B 449 - Het ophogen van een tuin en het aanbren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aart 2024</text:p>
            <text:p text:style-name="common-al">Zaaknummer: Z2023-00002348</text:p>
            <text:p text:style-name="common-al">U kunt bezwaar maken tot en met 19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april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40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0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0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48</meta:user-defined>
    <meta:user-defined meta:name="DCTERMS.abstract">Betreft: Besluit op locatie Straatweg 244, Breukelen - perceel BKL07 B 449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Straatweg 244, Breukelen - perceel BKL07 B 449 - Het ophogen van een tuin en het aanbrengen van een steiger</meta:user-defined>
    <meta:user-defined meta:name="OVERHEIDop.datumEindeReactietermijn">2024-04-19</meta:user-defined>
    <meta:user-defined meta:name="OVERHEIDop.terinzageleggingBG">https://jeleefomgeving.nl/inzien/823214527/b3969ac4-db9c-11ee-a331-00505601200c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409</meta:user-defined>
    <meta:user-defined meta:name="OVERHEIDop.GmbID/DC.identifier">gmb-2024-106409</meta:user-defined>
    <meta:user-defined meta:name="OVERHEIDop.versieInformatie"/>
  </office:meta>
</office:document-meta>
</file>