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schuur, Cornelis Dirkszplein 4, 8301A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slopen van een schuur op locatie Cornelis Dirkszplein 4, 8301AN Emmeloord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[Mogelijke toelichting en uitleg over activiteit]. De aanvraag is geregistreerd onder zaaknummer Z2024-0000038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3 maart 2024. [Lidwoord] Noordoostpolder neemt daarover waarschijnlijk 29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1</meta:user-defined>
    <meta:user-defined meta:name="DCTERMS.abstract">Betreft: aanvraag op locatie Cornelis Dirkszplein 4, 8301AN Emmel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een schuur, Cornelis Dirkszplein 4, 8301AN Emmeloo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06</meta:user-defined>
    <meta:user-defined meta:name="OVERHEIDop.GmbID/DC.identifier">gmb-2024-106406</meta:user-defined>
    <meta:user-defined meta:name="OVERHEIDop.versieInformatie"/>
  </office:meta>
</office:document-meta>
</file>