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Amsterdamse Bos van 13 tot 16 mei 2024, Route door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 een Melding meerjarige evenementenvergunning ontvangen voor de locatie Route door het Amsterdamse Bos. De melding is geregistreerd onder zaaknummer Z2024-00000226. De melding betreft Avondvierdaagse Amsterdamse Bos van 13 tot 16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226</meta:user-defined>
    <meta:user-defined meta:name="DCTERMS.abstract">Betreft: melding op locatie Route door het Amsterdamse Bos</meta:user-defined>
    <dc:language>nl</dc:language>
    <meta:user-defined meta:name="OVERHEIDop.locatietype/OVERHEIDop.gebiedsmarkering">Punt</meta:user-defined>
    <meta:user-defined meta:name="DC.title">Melding Avondvierdaagse Amsterdamse Bos van 13 tot 16 mei 2024, Route door het Amsterdamse Bos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02</meta:user-defined>
    <meta:user-defined meta:name="OVERHEIDop.GmbID/DC.identifier">gmb-2024-106402</meta:user-defined>
    <meta:user-defined meta:name="OVERHEIDop.versieInformatie"/>
  </office:meta>
</office:document-meta>
</file>