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trandvolleybaltoernoo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trandvolleybaltoernooi 2024</text:p>
            <text:p text:style-name="common-al">Naam organisator: Volleybalvereniging Zeewolde</text:p>
            <text:p text:style-name="common-al">Datum: 15 juni 2024</text:p>
            <text:p text:style-name="common-al">Locatie: Woldstrand</text:p>
            <text:p text:style-name="common-al">Zaaknummer: 7706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2 maart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640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061</meta:user-defined>
    <dc:language>nl</dc:language>
    <meta:user-defined meta:name="OVERHEIDop.locatietype/OVERHEIDop.gebiedsmarkering">Punt</meta:user-defined>
    <meta:user-defined meta:name="DC.title">Gemeente Zeewolde, Ingekomen aanvraag evenementenvergunning Strandvolleybaltoernooi 2024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400</meta:user-defined>
    <meta:user-defined meta:name="OVERHEIDop.GmbID/DC.identifier">gmb-2024-106400</meta:user-defined>
    <meta:user-defined meta:name="OVERHEIDop.versieInformatie"/>
  </office:meta>
</office:document-meta>
</file>