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tje 2: plaatsen van een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587</text:p>
            <text:p text:style-name="common-al">
            <text:span text:style-name="nadrukvet">Ingekomen:</text:span> 04-03-2024</text:p>
            <text:p text:style-name="common-al">
            <text:span text:style-name="nadrukvet">Locatie: Watertje 2, 2381 EE Zoeterwoude</text:span>
          </text:p>
            <text:p text:style-name="common-al">
            <text:span text:style-name="nadrukvet">Projectomschrijving:</text:span> Watertje 2: plaatsen van en dakkapel voor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639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5587</meta:user-defined>
    <meta:user-defined meta:name="DCTERMS.abstract">Watertje 2: plaatsen van en dakkapel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tje 2: plaatsen van een dakkapel voorgev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95</meta:user-defined>
    <meta:user-defined meta:name="OVERHEIDop.GmbID/DC.identifier">gmb-2024-106395</meta:user-defined>
    <meta:user-defined meta:name="OVERHEIDop.versieInformatie"/>
  </office:meta>
</office:document-meta>
</file>