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lesche Erven 72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Locatie:</text:span>
          </text:p>
            <text:p text:style-name="common-al">Aarlesche Erven 72, 5684M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026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639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2</meta:user-defined>
    <meta:user-defined meta:name="DCTERMS.abstract">Uitstel beslissing; Aarlesche Erven 72, 5684M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Aarlesche Erven 72, 5684MA Bes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91</meta:user-defined>
    <meta:user-defined meta:name="OVERHEIDop.GmbID/DC.identifier">gmb-2024-106391</meta:user-defined>
    <meta:user-defined meta:name="OVERHEIDop.versieInformatie"/>
  </office:meta>
</office:document-meta>
</file>