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98  (sectie B 7578) te Tilburg, kappen van 1 boom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98 - I - (sectie B 757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 Z-HZ_WABO-2023-04698  (sectie B 7578) te Tilburg, kappen van 1 boom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39</meta:user-defined>
    <meta:user-defined meta:name="OVERHEIDop.GmbID/DC.identifier">gmb-2024-10639</meta:user-defined>
    <meta:user-defined meta:name="OVERHEIDop.versieInformatie"/>
  </office:meta>
</office:document-meta>
</file>