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6-3-1-1">
      <style:table-column-properties style:rel-column-width="46*"/>
    </style:style>
    <style:style style:family="table-column" style:parent-style-name="colspec" style:name="id1-3-2-2-3-4-6-3-1-2">
      <style:table-column-properties style:rel-column-width="46*"/>
    </style: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bullet style:num-suffix="" text:bullet-char="​" text:level="1">
        <style:list-level-properties text:min-label-width="10mm"/>
      </text:list-level-style-bullet>
    </text:list-style>
    <text:list-style style:name="id1-3-2-2-3-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5">
      <text:list-level-style-bullet style:num-suffix="" text:bullet-char="​" text:level="1">
        <style:list-level-properties text:min-label-width="10mm"/>
      </text:list-level-style-bullet>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regeling welzijn gemeente Son en Breugel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on en Breugel, </text:span>
          </text:p>
            <text:p text:style-name="al">gelet op</text:p>
            <text:list text:style-name="id1-3-2-1-1-3">
              <text:list-item text:style-override="id1-3-2-1-1-3-1">
                <text:number>•</text:number>
                <text:p text:style-name="al">artikel 3 van de Algemene subsidieverordening 2024 Gemeente Son en Breugel,</text:p>
              </text:list-item>
            </text:list>
            <text:p text:style-name="al">overwegende dat:</text:p>
            <text:list text:style-name="id1-3-2-1-1-5">
              <text:list-item text:style-override="id1-3-2-1-1-5-1">
                <text:number>•</text:number>
                <text:p text:style-name="al">het wenselijk is nadere regels vast te stellen voor het verlenen van subsidie voor activiteiten die bijdragen aan doelstellingen op het gebied van welzijn, sociaal domein en maatschappelijke ontwikkeling,</text:p>
              </text:list-item>
            </text:list>
            <text:p text:style-name="al"/>
            <text:p text:style-name="al">besluit vast te stellen de:</text:p>
            <text:p text:style-name="al"/>
            <text:p text:style-name="al">
            <text:span text:style-name="nadrukvet">Algemene subsidieregeling welzijn gemeente Son en Breugel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wb: de Algemene wet bestuursrecht;</text:p>
                </text:list-item>
                <text:list-item text:style-override="id1-3-2-2-1-2-3-2">
                  <text:number>b.</text:number>
                  <text:p text:style-name="al">college: het college van burgemeester en wethouders van de gemeente;</text:p>
                </text:list-item>
                <text:list-item text:style-override="id1-3-2-2-1-2-3-3">
                  <text:number>c.</text:number>
                  <text:p text:style-name="al">eenmalige subsidie: een subsidie die kan worden verleend voor incidentele, vernieuwende activiteiten die niet behoren tot de reguliere activiteiten van de aanvrager en die aansluiten bij één van de doelen van de beleidsterreinen van de gemeente;</text:p>
                </text:list-item>
                <text:list-item text:style-override="id1-3-2-2-1-2-3-4">
                  <text:number>d.</text:number>
                  <text:p text:style-name="al">gemeente: de gemeente Son en Breugel;</text:p>
                </text:list-item>
                <text:list-item text:style-override="id1-3-2-2-1-2-3-5">
                  <text:number>e.</text:number>
                  <text:p text:style-name="al">maatschappelijk welzijn: het geheel aan activiteiten en voorzieningen dat is gericht op het, zonder winstoogmerk, bevorderen van het fysieke, sociale en culturele welzijn van de inwoners van de gemeente;</text:p>
                </text:list-item>
                <text:list-item text:style-override="id1-3-2-2-1-2-3-6">
                  <text:number>f.</text:number>
                  <text:p text:style-name="al">raad: de gemeenteraad van Son en Breugel;</text:p>
                </text:list-item>
                <text:list-item text:style-override="id1-3-2-2-1-2-3-7">
                  <text:number>g.</text:number>
                  <text:p text:style-name="al">rechtspersoon: een organisatie of entiteit die zelfstandig aan het rechtsverkeer kan deelnemen;</text:p>
                </text:list-item>
                <text:list-item text:style-override="id1-3-2-2-1-2-3-8">
                  <text:number>h.</text:number>
                  <text:p text:style-name="al">structurele subsidie: subsidie voor activiteiten met een structureel karakter die voor één of meerdere kalenderjaren wordt verstrekt; </text:p>
                </text:list-item>
                <text:list-item text:style-override="id1-3-2-2-1-2-3-9">
                  <text:number>i.</text:number>
                  <text:p text:style-name="al">verordening: de Algemene subsidieverordening 2024 Gemeente Son en Breugel;</text:p>
                </text:list-item>
                <text:list-item text:style-override="id1-3-2-2-1-2-3-10">
                  <text:number>j.</text:number>
                  <text:p text:style-name="al">werkplan: een document waarin wordt beschreven welke activiteiten worden bedreven en hoe met die activiteiten de doelen en resultaten worden nagestreefd.</text:p>
                </text:list-item>
              </text:list>
            </text:section>
            <text:p text:style-name="hoofdstuk_bottom"/>
          </text:section>
          <text:section text:name="hoofdstuk_id1-3-2-2-2" text:style-name="hoofdstuk">
            <text:p text:style-name="hoofdstuk_kop"><text:span text:style-name="label">Hoofdstuk</text:span> <text:span text:style-name="nr">2.</text:span> Prestatiesubsidie voor professionele organisaties</text:p>
            <text:section text:name="artikel_id1-3-2-2-2-2" text:style-name="artikel">
              <text:p text:style-name="artikel_kop_titel"><text:span text:style-name="artikel_kop_label">Artikel</text:span> <text:span text:style-name="artikel_kop_nr">2.1</text:span> Definities</text:p>
              <text:p text:style-name="al">In deze paragraaf wordt verstaan onder:</text:p>
              <text:list text:style-name="id1-3-2-2-2-2-3">
                <text:list-item text:style-override="id1-3-2-2-2-2-3-1">
                  <text:number>a.</text:number>
                  <text:p text:style-name="al">prestatiesubsidie: een subsidie waarvoor de subsidieontvanger werkzaamheden verricht met een professioneel karakter en waarvoor met de ontvanger een prestatieovereenkomst is afgesloten;</text:p>
                </text:list-item>
                <text:list-item text:style-override="id1-3-2-2-2-2-3-2">
                  <text:number>b.</text:number>
                  <text:p text:style-name="al">professionele organisatie: een organisatie waarbinnen professionals werkzaam zijn, onderdeel zijn van een landelijke koepelorganisatie, beheerder zijn van een gemeentelijk gebouw of organisaties die opereren in regionaal verband;</text:p>
                </text:list-item>
                <text:list-item text:style-override="id1-3-2-2-2-2-3-3">
                  <text:number>c.</text:number>
                  <text:p text:style-name="al">semiprofessionele organisatie: een organisatie die niet voldoet aan het gestelde onder b. maar toch als zodanig kan worden aangemerkt vanwege het specifieke karakter van de werkzaamheden of activiteiten van de organisatie.</text:p>
                </text:list-item>
              </text:list>
            </text:section>
            <text:section text:name="artikel_id1-3-2-2-2-3" text:style-name="artikel">
              <text:p text:style-name="artikel_kop_titel"><text:span text:style-name="artikel_kop_label">Artikel</text:span> <text:span text:style-name="artikel_kop_nr">2.2</text:span> Doelgroep</text:p>
              <text:p text:style-name="al">Professionele en semiprofessionele organisaties die op enigerlei wijze een bijdrage leveren aan de beleidsdoelstellingen van de gemeente.</text:p>
            </text:section>
            <text:section text:name="artikel_id1-3-2-2-2-4" text:style-name="artikel">
              <text:p text:style-name="artikel_kop_titel"><text:span text:style-name="artikel_kop_label">Artikel</text:span> <text:span text:style-name="artikel_kop_nr">2.3</text:span> De te subsidiëren activiteiten</text:p>
              <text:p text:style-name="al">Activiteiten op het gebied van maatschappelijk welzijn, het sociaal domein en cultuur die een bijdrage leveren aan de beleidsdoelstellingen van de gemeente.</text:p>
            </text:section>
            <text:section text:name="artikel_id1-3-2-2-2-5" text:style-name="artikel">
              <text:p text:style-name="artikel_kop_titel"><text:span text:style-name="artikel_kop_label">Artikel</text:span> <text:span text:style-name="artikel_kop_nr">2.4</text:span> Subsidievoorwaarden</text:p>
              <text:list text:style-name="id1-3-2-2-2-5-2">
                <text:list-item text:style-override="id1-3-2-2-2-5-2-1">
                  <text:number>1.</text:number>
                  <text:p text:style-name="al">De verantwoording van de prestatiesubsidie dient aan te sluiten bij de opzet en indeling van de goedgekeurde begroting.</text:p>
                </text:list-item>
                <text:list-item text:style-override="id1-3-2-2-2-5-2-2">
                  <text:number>2.</text:number>
                  <text:p text:style-name="al">In de verantwoording wordt gerapporteerd over de realisatie van de maatschappelijke effecten en resultaten zoals geformuleerd in de subsidieaanvraag.</text:p>
                </text:list-item>
              </text:list>
            </text:section>
            <text:section text:name="artikel_id1-3-2-2-2-6" text:style-name="artikel">
              <text:p text:style-name="artikel_kop_titel"><text:span text:style-name="artikel_kop_label">Artikel</text:span> <text:span text:style-name="artikel_kop_nr">2.5</text:span> Subsidievaststelling</text:p>
              <text:p text:style-name="al">Wanneer de in de aanvraag beschreven activiteiten niet zijn uitgevoerd kan de subsidie lager worden vastgesteld.</text:p>
            </text:section>
            <text:section text:name="artikel_id1-3-2-2-2-7" text:style-name="artikel">
              <text:p text:style-name="artikel_kop_titel"><text:span text:style-name="artikel_kop_label">Artikel</text:span> <text:span text:style-name="artikel_kop_nr">2.6</text:span> Subsidiebedrag </text:p>
              <text:list text:style-name="id1-3-2-2-2-7-2">
                <text:list-item text:style-override="id1-3-2-2-2-7-2-1">
                  <text:number>1.</text:number>
                  <text:p text:style-name="al">Het te verlenen subsidiebedrag wordt bepaald aan de hand van de door het college goedgekeurde begroting.</text:p>
                </text:list-item>
                <text:list-item text:style-override="id1-3-2-2-2-7-2-2">
                  <text:number>2.</text:number>
                  <text:p text:style-name="al">Het college treedt zo nodig in overleg met een organisatie over de te leveren inzet.</text:p>
                </text:list-item>
                <text:list-item text:style-override="id1-3-2-2-2-7-2-3">
                  <text:number>3.</text:number>
                  <text:p text:style-name="al">Het college kan een activiteitenbudget koppelen aan de subsidie.</text:p>
                </text:list-item>
                <text:list-item text:style-override="id1-3-2-2-2-7-2-4">
                  <text:number>4.</text:number>
                  <text:p text:style-name="al">Na beoordeling van de aanvragen tot verlening van de prestatiesubsidie worden de te verlenen subsidiebedragen vastgesteld met de programmabegroting voor het betreffende jaar.</text:p>
                </text:list-item>
              </text:list>
            </text:section>
            <text:section text:name="artikel_id1-3-2-2-2-8" text:style-name="artikel">
              <text:p text:style-name="artikel_kop_titel"><text:span text:style-name="artikel_kop_label">Artikel</text:span> <text:span text:style-name="artikel_kop_nr">2.7</text:span> Accommodatiesubsidies voor professionele organisaties</text:p>
              <text:list text:style-name="id1-3-2-2-2-8-2">
                <text:list-item text:style-override="id1-3-2-2-2-8-2-1">
                  <text:number>1.</text:number>
                  <text:p text:style-name="al">Het college kan een accommodatiesubsidie verlenen aan een professionele organisatie. </text:p>
                </text:list-item>
                <text:list-item text:style-override="id1-3-2-2-2-8-2-2">
                  <text:number>2.</text:number>
                  <text:p text:style-name="al">Wanneer de subsidie een tegemoetkoming in huurkosten betreft, is voor zover mogelijk artikel 3.12 van deze regeling van toepassing, hierover beslist het college.</text:p>
                </text:list-item>
                <text:list-item text:style-override="id1-3-2-2-2-8-2-3">
                  <text:number>3.</text:number>
                  <text:p text:style-name="al">Het college maakt afspraken over te verlenen accommodatiesubsidies aan professionele organisaties en legt deze vast in de subsidiebeschikking.</text:p>
                </text:list-item>
              </text:list>
            </text:section>
            <text:p text:style-name="hoofdstuk_bottom"/>
          </text:section>
          <text:section text:name="hoofdstuk_id1-3-2-2-3" text:style-name="hoofdstuk">
            <text:p text:style-name="hoofdstuk_kop"><text:span text:style-name="label">Hoofdstuk</text:span> <text:span text:style-name="nr">3.</text:span> Subsidies aan vrijwilligersorganisaties </text:p>
            <text:section text:name="artikel_id1-3-2-2-3-2" text:style-name="artikel">
              <text:p text:style-name="artikel_kop_titel"><text:span text:style-name="artikel_kop_label">Artikel</text:span> <text:span text:style-name="artikel_kop_nr">3.1</text:span> Indexering</text:p>
              <text:p text:style-name="al">Er vindt geen indexering plaats van de subsidies in dit hoofdstuk. Het college monitort eens per 5 jaar of de bedragen nog volstaan, tenzij er, naar het oordeel van het college, aanleiding is om dit eerder te doen. </text:p>
            </text:section>
            <text:section text:name="paragraaf_id1-3-2-2-3-3" text:style-name="paragraaf">
              <text:p text:style-name="paragraaf_kop">Afdeling 1: structurele subsidies</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1:</text:span> Ledensubsidie</text:p>
              <text:section text:name="artikel_id1-3-2-2-3-4-2" text:style-name="artikel">
                <text:p text:style-name="artikel_kop_titel"><text:span text:style-name="artikel_kop_label">Artikel</text:span> <text:span text:style-name="artikel_kop_nr">3.2</text:span> Definities</text:p>
                <text:p text:style-name="al">In deze paragraaf wordt verstaan onder:</text:p>
                <text:list text:style-name="id1-3-2-2-3-4-2-3">
                  <text:list-item text:style-override="id1-3-2-2-3-4-2-3-1">
                    <text:number>a.</text:number>
                    <text:p text:style-name="al">jeugdigen: jongeren tot 18 jaar;</text:p>
                  </text:list-item>
                  <text:list-item text:style-override="id1-3-2-2-3-4-2-3-2">
                    <text:number>b.</text:number>
                    <text:p text:style-name="al">lid: een persoon die op 1 januari van het jaar voorafgaande aan het subsidiejaar een contributie betalend lid is van een vereniging en woonachtig is in de gemeente.</text:p>
                  </text:list-item>
                  <text:list-item text:style-override="id1-3-2-2-3-4-2-3-3">
                    <text:number>c.</text:number>
                    <text:p text:style-name="al">mensen met een beperking: mensen met een lichamelijke of psychische beperking;</text:p>
                  </text:list-item>
                  <text:list-item text:style-override="id1-3-2-2-3-4-2-3-4">
                    <text:number>d.</text:number>
                    <text:p text:style-name="al">senioren: leden die 60 jaar of ouder zijn;</text:p>
                  </text:list-item>
                </text:list>
              </text:section>
              <text:section text:name="artikel_id1-3-2-2-3-4-3" text:style-name="artikel">
                <text:p text:style-name="artikel_kop_titel"><text:span text:style-name="artikel_kop_label">Artikel</text:span> <text:span text:style-name="artikel_kop_nr">3.3</text:span> Doelgroep</text:p>
                <text:p text:style-name="al">De gemeente richt zich op een leven lang sporten en bewegen en een maatschappelijke participatie door alle inwoners van Son en Breugel, waarbij jeugdigen, mensen met een beperking en senioren de primaire doelgroepen zijn. </text:p>
              </text:section>
              <text:section text:name="artikel_id1-3-2-2-3-4-4" text:style-name="artikel">
                <text:p text:style-name="artikel_kop_titel"><text:span text:style-name="artikel_kop_label">Artikel</text:span> <text:span text:style-name="artikel_kop_nr">3.4</text:span> De te subsidiëren activiteiten</text:p>
                <text:p text:style-name="al">De subsidie kan worden verleend voor alle actieve leden van een sport- of scoutingorganisatie.</text:p>
              </text:section>
              <text:section text:name="artikel_id1-3-2-2-3-4-5" text:style-name="artikel">
                <text:p text:style-name="artikel_kop_titel"><text:span text:style-name="artikel_kop_label">Artikel</text:span> <text:span text:style-name="artikel_kop_nr">3.5</text:span> Subsidievoorwaarden</text:p>
                <text:list text:style-name="id1-3-2-2-3-4-5-2">
                  <text:list-item text:style-override="id1-3-2-2-3-4-5-2-1">
                    <text:number>1.</text:number>
                    <text:p text:style-name="al">In het werkplan moet worden opgenomen hoe de doelgroepen uit artikel 3.2 onder a, c en d worden ondersteund. De organisatie moet hierin alles doen wat in redelijkheid verwacht kan worden. </text:p>
                  </text:list-item>
                  <text:list-item text:style-override="id1-3-2-2-3-4-5-2-2">
                    <text:number>2.</text:number>
                    <text:p text:style-name="al">Om in aanmerking te komen moet een vereniging minstens 15 leden wonende in Son en Breugel hebben. </text:p>
                  </text:list-item>
                  <text:list-item text:style-override="id1-3-2-2-3-4-5-2-3">
                    <text:number>3.</text:number>
                    <text:p text:style-name="al">Alle vrijwilligers die de mogelijkheid hebben om één op één te zijn met jeugdigen moeten over een verklaring omtrent gedrag (VOG) beschikken. </text:p>
                  </text:list-item>
                  <text:list-item text:style-override="id1-3-2-2-3-4-5-2-4">
                    <text:number>4.</text:number>
                    <text:p text:style-name="al">Bij alle activiteiten waarbij de doelgroepen zoals beschreven in het eerste lid van dit artikel betrokken zijn, geldt dat vrijwilligers ook een signaleringsfunctie hebben. Om dit waar te maken, worden zij door de gemeente gefaciliteerd door een vast aanspreek-persoon voor vragen op dit gebied.</text:p>
                  </text:list-item>
                  <text:list-item text:style-override="id1-3-2-2-3-4-5-2-5">
                    <text:number>5.</text:number>
                    <text:p text:style-name="al">Verenigingen besteden aandacht aan het voorkomen van overschrijdend gedrag (seksueel-, pest- en agressief gedrag). </text:p>
                  </text:list-item>
                </text:list>
              </text:section>
              <text:section text:name="artikel_id1-3-2-2-3-4-6" text:style-name="artikel">
                <text:p text:style-name="artikel_kop_titel"><text:span text:style-name="artikel_kop_label">Artikel</text:span> <text:span text:style-name="artikel_kop_nr">3.6</text:span> Subsidiebedrag </text:p>
                <text:p text:style-name="al">De ledensubsidie wordt per subsidieontvanger berekend aan de hand van onderstaande tabel, waarbij per categorie het aantal leden wordt vermenigvuldigd met het bedrag per lid en alle verkregen bedragen bij elkaar worden opgeteld:</text:p>
                <text:section text:name="table_id1-3-2-2-3-4-6-3" text:style-name="table">
                  <text:p text:style-name="table_top"/>
                  <table:table table:style-name="tgroup">
                    <table:table-column table:style-name="id1-3-2-2-3-4-6-3-1-1"/>
                    <table:table-column table:style-name="id1-3-2-2-3-4-6-3-1-2"/>
                    <table:table-row table:style-name="row">
                      <table:table-cell table:style-name="entry" table:number-rows-spanned="1" table:number-columns-spanned="1">
                        <text:p text:style-name="table_al">
                          <text:span text:style-name="nadrukvet">Aantal leden</text:span>
                        </text:p>
                      </table:table-cell>
                      <table:table-cell table:style-name="entry" table:number-rows-spanned="1" table:number-columns-spanned="1">
                        <text:p text:style-name="table_al">
                          <text:span text:style-name="nadrukvet">Bedrag per lid</text:span>
                        </text:p>
                      </table:table-cell>
                    </table:table-row>
                    <table:table-row table:style-name="row">
                      <table:table-cell table:style-name="entry" table:number-rows-spanned="1" table:number-columns-spanned="1">
                        <text:p text:style-name="table_al">1 tot en met 2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1 tot en met 40</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41 tot en met 6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61 tot en met 8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81 tot en met 1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01 of meer</text:p>
                      </table:table-cell>
                      <table:table-cell table:style-name="entry" table:number-rows-spanned="1" table:number-columns-spanned="1">
                        <text:p text:style-name="table_al">€ 2,00</text:p>
                      </table:table-cell>
                    </table:table-row>
                  </table:table>
                  <text:p text:style-name="table_bottom"/>
                </text:section>
                <text:p text:style-name="al"/>
              </text:section>
            </text:section>
            <text:section text:name="paragraaf_id1-3-2-2-3-5" text:style-name="paragraaf">
              <text:p text:style-name="paragraaf_kop"><text:span text:style-name="label">Paragraaf</text:span> <text:span text:style-name="nr">2:</text:span> Accommodatiesubsidie </text:p>
              <text:section text:name="artikel_id1-3-2-2-3-5-2" text:style-name="artikel">
                <text:p text:style-name="artikel_kop_titel"><text:span text:style-name="artikel_kop_label">Artikel</text:span> <text:span text:style-name="artikel_kop_nr">3.7</text:span> Definities</text:p>
                <text:p text:style-name="al">In deze paragraaf wordt verstaan onder:</text:p>
                <text:list text:style-name="id1-3-2-2-3-5-2-3">
                  <text:list-item text:style-override="id1-3-2-2-3-5-2-3-1">
                    <text:number>a.</text:number>
                    <text:p text:style-name="al">Accommodatiesubsidie: een subsidie voor de kosten van huur van een accommodatie of, ingeval van eigendom, de zakelijke lasten in verband met de accommodatie;</text:p>
                  </text:list-item>
                  <text:list-item text:style-override="id1-3-2-2-3-5-2-3-2">
                    <text:number>b.</text:number>
                    <text:p text:style-name="al">commerciële huur: het huren van een accommodatie van een instelling met een winstoogmerk en bedrijven die bedrijfsmatig worden gevoerd dan wel van natuurlijke personen die met de door hun ontplooide activiteiten een dienovereenkomstig doel nastreven;</text:p>
                  </text:list-item>
                  <text:list-item text:style-override="id1-3-2-2-3-5-2-3-3">
                    <text:number>c.</text:number>
                    <text:p text:style-name="al">hoofdhuurder: een organisatie is hoofdhuurder wanneer deze huurt van de eigenaar van het gebouw, niet zijnde onderhuur;</text:p>
                  </text:list-item>
                  <text:list-item text:style-override="id1-3-2-2-3-5-2-3-4">
                    <text:number>d.</text:number>
                    <text:p text:style-name="al">huur: het als hoofdhuurder in gebruik nemen van een accommodatie tegen betaling van een marktconforme prijs, niet zijnde commerciële huur.</text:p>
                  </text:list-item>
                </text:list>
              </text:section>
              <text:section text:name="artikel_id1-3-2-2-3-5-3" text:style-name="artikel">
                <text:p text:style-name="artikel_kop_titel"><text:span text:style-name="artikel_kop_label">Artikel</text:span> <text:span text:style-name="artikel_kop_nr">3.8</text:span> Doelgroep</text:p>
                <text:p text:style-name="al">Een accommodatiesubsidie wordt verstrekt aan sportverenigingen, scoutingverenigingen en sociaal-culturele centra, die als hoofdhuurder een accommodatie huren.</text:p>
              </text:section>
              <text:section text:name="artikel_id1-3-2-2-3-5-4" text:style-name="artikel">
                <text:p text:style-name="artikel_kop_titel"><text:span text:style-name="artikel_kop_label">Artikel</text:span> <text:span text:style-name="artikel_kop_nr">3.9</text:span> De te subsidiëren activiteiten </text:p>
                <text:p text:style-name="al">De subsidie kan worden verleend aan sportverenigingen, scoutingverenigingen en sociaal-culturele centra die zich inzetten in het kader van maatschappelijk welzijn, sport en cultuur. </text:p>
              </text:section>
              <text:section text:name="artikel_id1-3-2-2-3-5-5" text:style-name="artikel">
                <text:p text:style-name="artikel_kop_titel"><text:span text:style-name="artikel_kop_label">Artikel</text:span> <text:span text:style-name="artikel_kop_nr">3.10</text:span> Subsidievoorwaarden</text:p>
                <text:list text:style-name="id1-3-2-2-3-5-5-2">
                  <text:list-item text:style-override="id1-3-2-2-3-5-5-2-1">
                    <text:number>1.</text:number>
                    <text:p text:style-name="al">Scoutingorganisaties, met een accommodatie in eigendom, leveren bij de subsidieaanvraag tevens een meerjarig onderhoudsplan aan.</text:p>
                  </text:list-item>
                  <text:list-item text:style-override="id1-3-2-2-3-5-5-2-2">
                    <text:number>2.</text:number>
                    <text:p text:style-name="al">Een sociaal-culturele accommodatie komt alleen voor accommodatiesubsidie in aanmerking als in de betreffende accommodatie een diversiteit aan sociaal-culturele activiteiten wordt ontplooid. Het centrum moet gericht zijn op alle inwoners, ongeacht leeftijd, belangstelling e.d. en kan zich niet richten op één speciale doelgroep.</text:p>
                  </text:list-item>
                  <text:list-item text:style-override="id1-3-2-2-3-5-5-2-3">
                    <text:number>3.</text:number>
                    <text:p text:style-name="al">Het college kan met organisaties afzonderlijke afspraken maken die afwijken van het bepaalde in het eerste en tweede lid.</text:p>
                  </text:list-item>
                </text:list>
              </text:section>
              <text:section text:name="artikel_id1-3-2-2-3-5-6" text:style-name="artikel">
                <text:p text:style-name="artikel_kop_titel"><text:span text:style-name="artikel_kop_label">Artikel</text:span> <text:span text:style-name="artikel_kop_nr">3.11</text:span> Weigeringsgrond</text:p>
                <text:list text:style-name="id1-3-2-2-3-5-6-2">
                  <text:list-item text:style-override="id1-3-2-2-3-5-6-2-1">
                    <text:number>1.</text:number>
                    <text:p text:style-name="al">De subsidie wordt niet toegekend bij commerciële huur.</text:p>
                  </text:list-item>
                  <text:list-item text:style-override="id1-3-2-2-3-5-6-2-2">
                    <text:number>2.</text:number>
                    <text:p text:style-name="al">Een uitzondering op het eerste lid kan worden gemaakt als aannemelijk kan worden gemaakt dat de commerciële huur geen winst oplevert en de aanvrager aan alle andere voorwaarden voldoet, zoals gesteld in artikel 3.10. </text:p>
                  </text:list-item>
                </text:list>
              </text:section>
              <text:section text:name="artikel_id1-3-2-2-3-5-7" text:style-name="artikel">
                <text:p text:style-name="artikel_kop_titel"><text:span text:style-name="artikel_kop_label">Artikel</text:span> <text:span text:style-name="artikel_kop_nr">3.12</text:span> Subsidiehoogte</text:p>
                <text:list text:style-name="id1-3-2-2-3-5-7-2">
                  <text:list-item text:style-override="id1-3-2-2-3-5-7-2-1">
                    <text:number>1.</text:number>
                    <text:p text:style-name="al">Sportverenigingen die hoofdhuurder zijn van de sportaccommodatie ontvangen een accommodatiesubsidie ter hoogte van 45% van de huur.</text:p>
                  </text:list-item>
                  <text:list-item text:style-override="id1-3-2-2-3-5-7-2-2">
                    <text:number>2.</text:number>
                    <text:p text:style-name="al">Sportverenigingen die voor doelgroepen, zoals genoemd in artikel 3.2 a, d en e van deze regeling, een ruimte huren in een gemeentelijke sportaccommodatie (eigendom van gemeente Son en Breugel) ontvangen vanaf subsidiejaar 2021 een accommodatiesubsidie ter hoogte van 45% van de huur.</text:p>
                  </text:list-item>
                  <text:list-item text:style-override="id1-3-2-2-3-5-7-2-3">
                    <text:number>3.</text:number>
                    <text:p text:style-name="al">Scoutingorganisaties ontvangen een accommodatiesubsidie ter hoogte van 5% van de meest actuele WOZ waarde van de accommodatie (geldend op het moment van aanvragen van de subsidie).</text:p>
                  </text:list-item>
                  <text:list-item text:style-override="id1-3-2-2-3-5-7-2-4">
                    <text:number>4.</text:number>
                    <text:p text:style-name="al">Sociaal culturele accommodaties, niet hurende van de gemeente, ontvangen een accommodatiesubsidie ter hoogte van 50% van de huur.</text:p>
                  </text:list-item>
                  <text:list-item text:style-override="id1-3-2-2-3-5-7-2-5">
                    <text:number>5.</text:number>
                    <text:p text:style-name="al">Sociaal culturele accommodaties, hurende van de gemeente, ontvangen een accommodatiesubsidie ter hoogte van 100% van de huur.</text:p>
                  </text:list-item>
                </text:list>
              </text:section>
            </text:section>
            <text:section text:name="paragraaf_id1-3-2-2-3-6" text:style-name="paragraaf">
              <text:p text:style-name="paragraaf_kop"><text:span text:style-name="label">Paragraaf</text:span> <text:span text:style-name="nr">3:</text:span> Waarderingssubsidie </text:p>
              <text:section text:name="artikel_id1-3-2-2-3-6-2" text:style-name="artikel">
                <text:p text:style-name="artikel_kop_titel"><text:span text:style-name="artikel_kop_label">Artikel</text:span> <text:span text:style-name="artikel_kop_nr">3.13</text:span> Definities</text:p>
                <text:p text:style-name="al">In deze paragraaf wordt verstaan onder:</text:p>
                <text:list text:style-name="id1-3-2-2-3-6-2-3">
                  <text:list-item text:style-override="id1-3-2-2-3-6-2-3-1">
                    <text:number>a.</text:number>
                    <text:p text:style-name="al">belangenbehartiger: een zorg- of maatschappelijke organisatie, een wettelijk adviesorgaan of een plaatselijke organisatie die een specifieke doelgroep vertegenwoordigt om diens belangen tot hun recht te laten komen. </text:p>
                  </text:list-item>
                </text:list>
              </text:section>
              <text:section text:name="artikel_id1-3-2-2-3-6-3" text:style-name="artikel">
                <text:p text:style-name="artikel_kop_titel"><text:span text:style-name="artikel_kop_label">Artikel</text:span> <text:span text:style-name="artikel_kop_nr">3.14</text:span> Doelgroep</text:p>
                <text:p text:style-name="al">Een waarderingssubsidie wordt verstrekt aan sociaal-culturele en culturele organisaties en zorg- en maatschappelijke organisaties. </text:p>
              </text:section>
              <text:section text:name="artikel_id1-3-2-2-3-6-4" text:style-name="artikel">
                <text:p text:style-name="artikel_kop_titel"><text:span text:style-name="artikel_kop_label">Artikel</text:span> <text:span text:style-name="artikel_kop_nr">3.15</text:span> De te subsidiëren activiteiten </text:p>
                <text:p text:style-name="al">Een waarderingssubsidie wordt verleend voor activiteiten die bijdragen aan de doelstellingen van het beleid voor het maatschappelijk welzijn. Zonder dat daarvoor specifieke eisen aan de instelling worden gesteld en zonder dat aan de organisatie eisen worden gesteld over de uit te voeren activiteiten.</text:p>
              </text:section>
              <text:section text:name="artikel_id1-3-2-2-3-6-5" text:style-name="artikel">
                <text:p text:style-name="artikel_kop_titel"><text:span text:style-name="artikel_kop_label">Artikel</text:span> <text:span text:style-name="artikel_kop_nr">3.16</text:span> Subsidiehoogte</text:p>
                <text:p text:style-name="al">De volgende waarderingssubsidies kunnen worden verleend:</text:p>
                <text:list text:style-name="id1-3-2-2-3-6-5-3">
                  <text:list-item text:style-override="id1-3-2-2-3-6-5-3-1">
                    <text:number>1.</text:number>
                    <text:p text:style-name="al">Een grote waarderingssubsidie: € 5.000,00</text:p>
                  </text:list-item>
                  <text:list-item text:style-override="id1-3-2-2-3-6-5-3-2">
                    <text:number/>
                    <text:p text:style-name="al">Wordt verleend aan: toneel/zang/dicht- verenigingen met meer dan 100 leden. Ouderen- vrouwenverenigingen met meer dan 500 leden. Een grote waarderingssubsidie wordt tevens verleend voor de jaarlijkse projecten van de seniorenraad en de Stichting vrienden van de Beiaard.</text:p>
                  </text:list-item>
                  <text:list-item text:style-override="id1-3-2-2-3-6-5-3-3">
                    <text:number>2.</text:number>
                    <text:p text:style-name="al">Een middel waarderingssubsidie: € 1.000,00</text:p>
                    <text:p text:style-name="al">Wordt verleend aan: toneel/zang/dicht- verenigingen met 10 leden of meer. </text:p>
                    <text:p text:style-name="al">Ouderen- vrouwenverenigingen met 200 leden of meer. Een middel waarderingssubsidie wordt tevens verleend aan organisaties die behoren tot het cluster ‘zorg-maatschappelijk’ niet zijnde belangenbehartigers in de zin van de algemene subsidie-verordening 2020.</text:p>
                  </text:list-item>
                  <text:list-item text:style-override="id1-3-2-2-3-6-5-3-4">
                    <text:number>3.</text:number>
                    <text:p text:style-name="al">Een kleine waarderingssubsidie: € 500,00</text:p>
                  </text:list-item>
                  <text:list-item text:style-override="id1-3-2-2-3-6-5-3-5">
                    <text:number/>
                    <text:p text:style-name="al">Wordt verleend aan: toneel/zang/dicht- verenigingen met minder dan 10 leden. Ouderen- vrouwenverenigingen met minder dan 200 leden. Tevens wordt een kleine waarderingssubsidie verleend aan buurtverenigingen.</text:p>
                  </text:list-item>
                </text:list>
              </text:section>
            </text:section>
            <text:section text:name="paragraaf_id1-3-2-2-3-7" text:style-name="paragraaf">
              <text:p text:style-name="paragraaf_kop"><text:span text:style-name="label">Paragraaf</text:span> <text:span text:style-name="nr">4:</text:span> Subsidie voor belangenbehartigers </text:p>
              <text:section text:name="artikel_id1-3-2-2-3-7-2" text:style-name="artikel">
                <text:p text:style-name="artikel_kop_titel"><text:span text:style-name="artikel_kop_label">Artikel</text:span> <text:span text:style-name="artikel_kop_nr">3.17</text:span> Definities</text:p>
                <text:p text:style-name="al">In deze paragraaf wordt verstaan onder:</text:p>
                <text:list text:style-name="id1-3-2-2-3-7-2-3">
                  <text:list-item text:style-override="id1-3-2-2-3-7-2-3-1">
                    <text:number>a.</text:number>
                    <text:p text:style-name="al">belangenbehartiger: een zorg- of maatschappelijke organisatie, een wettelijk adviesorgaan of een plaatselijke organisatie die een specifieke doelgroep vertegenwoordigt om diens belangen tot hun recht te laten komen.</text:p>
                  </text:list-item>
                  <text:list-item text:style-override="id1-3-2-2-3-7-2-3-2">
                    <text:number>b.</text:number>
                    <text:p text:style-name="al">wettelijk adviesorgaan: adviesorganen in het Sociaal Domein die opgericht zijn op basis van een wettelijke grondslag. </text:p>
                  </text:list-item>
                </text:list>
              </text:section>
              <text:section text:name="artikel_id1-3-2-2-3-7-3" text:style-name="artikel">
                <text:p text:style-name="artikel_kop_titel"><text:span text:style-name="artikel_kop_label">Artikel</text:span> <text:span text:style-name="artikel_kop_nr">3.18</text:span> Doelgroep</text:p>
                <text:list text:style-name="id1-3-2-2-3-7-3-2">
                  <text:list-item text:style-override="id1-3-2-2-3-7-3-2-1">
                    <text:number>1.</text:number>
                    <text:p text:style-name="al">Een subsidie voor belangenbehartigers wordt verstrekt aan organisaties uit de gemeente. </text:p>
                  </text:list-item>
                  <text:list-item text:style-override="id1-3-2-2-3-7-3-2-2">
                    <text:number>2.</text:number>
                    <text:p text:style-name="al">Op de subsidie aan wettelijke adviesorganen is de subsidiesystematiek van deze subsidiebeleidsregels niet van toepassing. Deze subsidie wordt verleend aan de hand van een subsidieregeling zoals bedoeld in artikel 3 van de verordening. </text:p>
                  </text:list-item>
                </text:list>
              </text:section>
              <text:section text:name="artikel_id1-3-2-2-3-7-4" text:style-name="artikel">
                <text:p text:style-name="artikel_kop_titel"><text:span text:style-name="artikel_kop_label">Artikel</text:span> <text:span text:style-name="artikel_kop_nr">3.19</text:span> De te subsidiëren activiteiten </text:p>
                <text:p text:style-name="al">De vertegenwoordiging van belangen van doelgroepen met afstand tot de maatschappij.</text:p>
              </text:section>
              <text:section text:name="artikel_id1-3-2-2-3-7-5" text:style-name="artikel">
                <text:p text:style-name="artikel_kop_titel"><text:span text:style-name="artikel_kop_label">Artikel</text:span> <text:span text:style-name="artikel_kop_nr">3.20</text:span> Subsidievoorwaarden</text:p>
                <text:p text:style-name="al">De vereniging is uniek, er is dus geen vergelijkbare organisatie in de gemeente actief.</text:p>
              </text:section>
              <text:section text:name="artikel_id1-3-2-2-3-7-6" text:style-name="artikel">
                <text:p text:style-name="artikel_kop_titel"><text:span text:style-name="artikel_kop_label">Artikel</text:span> <text:span text:style-name="artikel_kop_nr">3.21</text:span> Subsidiehoogte</text:p>
                <text:list text:style-name="id1-3-2-2-3-7-6-2">
                  <text:list-item text:style-override="id1-3-2-2-3-7-6-2-1">
                    <text:number>1.</text:number>
                    <text:p text:style-name="al">Belangenbehartigers krijgen een vast subsidiebedrag van € 1.500,00 voor de organisatiekosten.</text:p>
                  </text:list-item>
                  <text:list-item text:style-override="id1-3-2-2-3-7-6-2-2">
                    <text:number>2.</text:number>
                    <text:p text:style-name="al">Het college kan naast deze vaste subsidie een activiteitenbudget beschikbaar stellen gebaseerd op de waarderingssubsidie, zoals verwoord in paragraaf 3.</text:p>
                  </text:list-item>
                </text:list>
              </text:section>
            </text:section>
            <text:section text:name="paragraaf_id1-3-2-2-3-8" text:style-name="paragraaf">
              <text:p text:style-name="paragraaf_kop">Afdeling 2: eenmalige ondersteuningssubsidies</text:p>
              <text:section text:name="artikel_id1-3-2-2-3-8-2" text:style-name="artikel">
                <text:p text:style-name="artikel_kop_titel"><text:span text:style-name="artikel_kop_label">Artikel</text:span> <text:span text:style-name="artikel_kop_nr">3.22</text:span> Algemeen</text:p>
                <text:p text:style-name="al">De aanvragen voor de subsidies worden afgehandeld op volgorde van binnenkomst. </text:p>
              </text:section>
            </text:section>
            <text:section text:name="paragraaf_id1-3-2-2-3-9" text:style-name="paragraaf">
              <text:p text:style-name="paragraaf_kop"><text:span text:style-name="label">Paragraaf</text:span> <text:span text:style-name="nr">1:</text:span> Projectsubsidie</text:p>
              <text:section text:name="artikel_id1-3-2-2-3-9-2" text:style-name="artikel">
                <text:p text:style-name="artikel_kop_titel"><text:span text:style-name="artikel_kop_label">Artikel</text:span> <text:span text:style-name="artikel_kop_nr">3.23</text:span> Doelgroep</text:p>
                <text:p text:style-name="al">De subsidie kan door zowel rechtspersonen als natuurlijke personen worden aangevraagd. </text:p>
              </text:section>
              <text:section text:name="artikel_id1-3-2-2-3-9-3" text:style-name="artikel">
                <text:p text:style-name="artikel_kop_titel"><text:span text:style-name="artikel_kop_label">Artikel</text:span> <text:span text:style-name="artikel_kop_nr">3.24</text:span> De te subsidiëren activiteiten </text:p>
                <text:list text:style-name="id1-3-2-2-3-9-3-2">
                  <text:list-item text:style-override="id1-3-2-2-3-9-3-2-1">
                    <text:number>1.</text:number>
                    <text:p text:style-name="al">Subsidie betreffende een samenhangend geheel van activiteiten, die gedurende een bepaalde tijdsperiode worden uitgevoerd om een nader omschreven specifiek doel te bereiken, niet zijnde een commercieel doel of evenementen.</text:p>
                  </text:list-item>
                  <text:list-item text:style-override="id1-3-2-2-3-9-3-2-2">
                    <text:number>2.</text:number>
                    <text:p text:style-name="al">De subsidie moet in ieder geval een bijdrage leveren aan de diversiteit van het maatschappelijk welzijn in de gemeente. Hiermee worden projecten op de volgende beleidsterreinen bedoeld:</text:p>
                  </text:list-item>
                  <text:list-item text:style-override="id1-3-2-2-3-9-3-2-3">
                    <text:number>a.</text:number>
                    <text:p text:style-name="al">het kader sociaal domein;</text:p>
                  </text:list-item>
                  <text:list-item text:style-override="id1-3-2-2-3-9-3-2-4">
                    <text:number>b.</text:number>
                    <text:p text:style-name="al">jeugdbeleid;</text:p>
                  </text:list-item>
                  <text:list-item text:style-override="id1-3-2-2-3-9-3-2-5">
                    <text:number>c.</text:number>
                    <text:p text:style-name="al">sportbeleid; </text:p>
                  </text:list-item>
                  <text:list-item text:style-override="id1-3-2-2-3-9-3-2-6">
                    <text:number>d.</text:number>
                    <text:p text:style-name="al">gezondheidsbeleid</text:p>
                  </text:list-item>
                  <text:list-item text:style-override="id1-3-2-2-3-9-3-2-7">
                    <text:number>e.</text:number>
                    <text:p text:style-name="al">kunst en cultuur;</text:p>
                  </text:list-item>
                  <text:list-item text:style-override="id1-3-2-2-3-9-3-2-8">
                    <text:number>3.</text:number>
                    <text:p text:style-name="al">In alle andere gevallen beslist het college.</text:p>
                  </text:list-item>
                </text:list>
              </text:section>
              <text:section text:name="artikel_id1-3-2-2-3-9-4" text:style-name="artikel">
                <text:p text:style-name="artikel_kop_titel"><text:span text:style-name="artikel_kop_label">Artikel</text:span> <text:span text:style-name="artikel_kop_nr">3.25</text:span> Subsidievoorwaarden</text:p>
                <text:list text:style-name="id1-3-2-2-3-9-4-2">
                  <text:list-item text:style-override="id1-3-2-2-3-9-4-2-1">
                    <text:number>1.</text:number>
                    <text:p text:style-name="al">Een aanvraag dient uiterlijk tien weken voor aanvang van het project te worden ingediend.</text:p>
                  </text:list-item>
                  <text:list-item text:style-override="id1-3-2-2-3-9-4-2-2">
                    <text:number>2.</text:number>
                    <text:p text:style-name="al">De aanvraag dient vergezeld te gaan van een begroting en een projectplan. </text:p>
                  </text:list-item>
                  <text:list-item text:style-override="id1-3-2-2-3-9-4-2-3">
                    <text:number>3.</text:number>
                    <text:p text:style-name="al">Het college besluit over elke individuele aanvraag of de projectsubsidie wordt toegekend op basis van de van toepassing zijnde omstandigheden.</text:p>
                  </text:list-item>
                  <text:list-item text:style-override="id1-3-2-2-3-9-4-2-4">
                    <text:number>4.</text:number>
                    <text:p text:style-name="al">Een projectsubsidie kan voor dezelfde activiteit één keer per twee jaar worden aangevraagd.</text:p>
                  </text:list-item>
                </text:list>
              </text:section>
              <text:section text:name="artikel_id1-3-2-2-3-9-5" text:style-name="artikel">
                <text:p text:style-name="artikel_kop_titel"><text:span text:style-name="artikel_kop_label">Artikel</text:span> <text:span text:style-name="artikel_kop_nr">3.26</text:span> Weigeringsgronden</text:p>
                <text:list text:style-name="id1-3-2-2-3-9-5-2">
                  <text:list-item text:style-override="id1-3-2-2-3-9-5-2-1">
                    <text:number>1.</text:number>
                    <text:p text:style-name="al">De kosten voor een project komen alleen voor subsidie in aanmerking wanneer ten minste de helft wordt gedekt uit middelen van de organisator of derden. </text:p>
                  </text:list-item>
                  <text:list-item text:style-override="id1-3-2-2-3-9-5-2-2">
                    <text:number>2.</text:number>
                    <text:p text:style-name="al">De subsidie wordt niet toegekend bij een sluitende begroting. </text:p>
                  </text:list-item>
                  <text:list-item text:style-override="id1-3-2-2-3-9-5-2-3">
                    <text:number>3.</text:number>
                    <text:p text:style-name="al">Een project dat, ter beoordeling van het college, slechts in beperkte mate afwijkt van een project waaraan in één van de twee opeenvolgende jaren eerder subsidie is toegekend, komt niet in aanmerking voor een projectsubsidie.</text:p>
                  </text:list-item>
                  <text:list-item text:style-override="id1-3-2-2-3-9-5-2-4">
                    <text:number>4.</text:number>
                    <text:p text:style-name="al">Een project waarvoor reeds subsidie is toegekend op basis van hoofdstuk 2 of 3 tot en met artikel 3.21 van deze verordening, komt niet in aanmerking voor een projectsubsidie.</text:p>
                  </text:list-item>
                  <text:list-item text:style-override="id1-3-2-2-3-9-5-2-5">
                    <text:number>5.</text:number>
                    <text:p text:style-name="al">Het college kan bijzondere gevallen besluiten af te wijken van het bepaalde in het eerste lid van dit artikel. </text:p>
                  </text:list-item>
                </text:list>
              </text:section>
              <text:section text:name="artikel_id1-3-2-2-3-9-6" text:style-name="artikel">
                <text:p text:style-name="artikel_kop_titel"><text:span text:style-name="artikel_kop_label">Artikel</text:span> <text:span text:style-name="artikel_kop_nr">3.27</text:span> Subsidiehoogte</text:p>
                <text:list text:style-name="id1-3-2-2-3-9-6-2">
                  <text:list-item text:style-override="id1-3-2-2-3-9-6-2-1">
                    <text:number>1.</text:number>
                    <text:p text:style-name="al">Het college bepaalt de hoogte van de bijdrage. </text:p>
                  </text:list-item>
                  <text:list-item text:style-override="id1-3-2-2-3-9-6-2-2">
                    <text:number>2.</text:number>
                    <text:p text:style-name="al">De subsidie bestaat uit een bijdrage in de kosten van het project.</text:p>
                  </text:list-item>
                </text:list>
              </text:section>
              <text:section text:name="artikel_id1-3-2-2-3-9-7" text:style-name="artikel">
                <text:p text:style-name="artikel_kop_titel"><text:span text:style-name="artikel_kop_label">Artikel</text:span> <text:span text:style-name="artikel_kop_nr">3.28</text:span> Subsidieverantwoording</text:p>
                <text:list text:style-name="id1-3-2-2-3-9-7-2">
                  <text:list-item text:style-override="id1-3-2-2-3-9-7-2-1">
                    <text:number>1.</text:number>
                    <text:p text:style-name="al">Boven een subsidiebedrag van € 1.000,00 beslist het college op welke wijze verantwoording moet worden gegeven door de aanvrager. Beneden dit bedrag is enkel een afrekening van de gemaakte kosten noodzakelijk.</text:p>
                  </text:list-item>
                  <text:list-item text:style-override="id1-3-2-2-3-9-7-2-2">
                    <text:number>2.</text:number>
                    <text:p text:style-name="al">Het college informeert de bevoegde raadscommissie vanaf een subsidie van € 5.000,00. </text:p>
                  </text:list-item>
                </text:list>
              </text:section>
            </text:section>
            <text:section text:name="paragraaf_id1-3-2-2-3-10" text:style-name="paragraaf">
              <text:p text:style-name="paragraaf_kop"><text:span text:style-name="label">Paragraaf</text:span> <text:span text:style-name="nr">2:</text:span> Investeringssubsidie</text:p>
              <text:section text:name="artikel_id1-3-2-2-3-10-2" text:style-name="artikel">
                <text:p text:style-name="artikel_kop_titel"><text:span text:style-name="artikel_kop_label">Artikel</text:span> <text:span text:style-name="artikel_kop_nr">3.29</text:span> Definities</text:p>
                <text:p text:style-name="al">In deze paragraaf wordt verstaan onder:</text:p>
                <text:list text:style-name="id1-3-2-2-3-10-2-3">
                  <text:list-item text:style-override="id1-3-2-2-3-10-2-3-1">
                    <text:number>a.</text:number>
                    <text:p text:style-name="al">duurzaamheid: bestendig omgaan met energie en andere hulpbronnen gericht op het beperken en/of terugdringen van milieuschade;</text:p>
                  </text:list-item>
                  <text:list-item text:style-override="id1-3-2-2-3-10-2-3-2">
                    <text:number>b.</text:number>
                    <text:p text:style-name="al">duurzame gebruiksgoederen: goederen en producten die noodzakelijk zijn voor het functioneren van een organisatie;</text:p>
                  </text:list-item>
                  <text:list-item text:style-override="id1-3-2-2-3-10-2-3-3">
                    <text:number>c.</text:number>
                    <text:p text:style-name="al">toegankelijkheid: mate waarin mensen, in het bijzonder mensen met een beperking en ouderen, toegang hebben tot gebouwen, terreinen en andere locaties.</text:p>
                  </text:list-item>
                </text:list>
              </text:section>
              <text:section text:name="artikel_id1-3-2-2-3-10-3" text:style-name="artikel">
                <text:p text:style-name="artikel_kop_titel"><text:span text:style-name="artikel_kop_label">Artikel</text:span> <text:span text:style-name="artikel_kop_nr">3.30</text:span> Doelgroep</text:p>
                <text:p text:style-name="al">De subsidie kan door zowel rechtspersonen als natuurlijke personen worden aangevraagd, zonder commercieel of particulier doel of belang. </text:p>
              </text:section>
              <text:section text:name="artikel_id1-3-2-2-3-10-4" text:style-name="artikel">
                <text:p text:style-name="artikel_kop_titel"><text:span text:style-name="artikel_kop_label">Artikel</text:span> <text:span text:style-name="artikel_kop_nr">3.31</text:span> De te subsidiëren activiteiten </text:p>
                <text:list text:style-name="id1-3-2-2-3-10-4-2">
                  <text:list-item text:style-override="id1-3-2-2-3-10-4-2-1">
                    <text:number>1.</text:number>
                    <text:p text:style-name="al">Subsidie die betrekking heeft op de kosten van aankoop, nieuwbouw, uitbreiding of verbouwing van een accommodatie en/of inrichting van een accommodatie en/of de aanschaf van duurzame gebruiksgoederen.</text:p>
                  </text:list-item>
                  <text:list-item text:style-override="id1-3-2-2-3-10-4-2-2">
                    <text:number>2.</text:number>
                    <text:p text:style-name="al">De te subsidiëren moet aantoonbaar ten goede komen aan het maatschappelijk welzijn. </text:p>
                  </text:list-item>
                </text:list>
              </text:section>
              <text:section text:name="artikel_id1-3-2-2-3-10-5" text:style-name="artikel">
                <text:p text:style-name="artikel_kop_titel"><text:span text:style-name="artikel_kop_label">Artikel</text:span> <text:span text:style-name="artikel_kop_nr">3.32</text:span> Subsidievoorwaarden</text:p>
                <text:list text:style-name="id1-3-2-2-3-10-5-2">
                  <text:list-item text:style-override="id1-3-2-2-3-10-5-2-1">
                    <text:number>1.</text:number>
                    <text:p text:style-name="al">Een aanvraag dient ten minste 26 weken voordat de investering wordt gedaan te worden ingediend. </text:p>
                  </text:list-item>
                  <text:list-item text:style-override="id1-3-2-2-3-10-5-2-2">
                    <text:number>2.</text:number>
                    <text:p text:style-name="al">De aanvraag dient vergezeld te gaan van een begroting en een beschrijving van de te verrichten investering.</text:p>
                  </text:list-item>
                  <text:list-item text:style-override="id1-3-2-2-3-10-5-2-3">
                    <text:number>3.</text:number>
                    <text:p text:style-name="al">Het college besluit over elke individuele aanvraag of de investeringssubsidie wordt toegekend op basis van de van toepassing zijnde omstandigheden.</text:p>
                  </text:list-item>
                  <text:list-item text:style-override="id1-3-2-2-3-10-5-2-4">
                    <text:number>4.</text:number>
                    <text:p text:style-name="al">Indien van toepassing moet de investering bijdragen aan de duurzaamheid en toegankelijkheid, zoals beschreven in respectievelijk het uitvoeringsprogramma duurzaamheid en het kader sociaal domein.</text:p>
                  </text:list-item>
                  <text:list-item text:style-override="id1-3-2-2-3-10-5-2-5">
                    <text:number>5.</text:number>
                    <text:p text:style-name="al">Een investeringssubsidie kan één keer per vijf jaar worden aangevraagd. </text:p>
                  </text:list-item>
                </text:list>
              </text:section>
              <text:section text:name="artikel_id1-3-2-2-3-10-6" text:style-name="artikel">
                <text:p text:style-name="artikel_kop_titel"><text:span text:style-name="artikel_kop_label">Artikel</text:span> <text:span text:style-name="artikel_kop_nr">3.33</text:span> Weigeringsgrond</text:p>
                <text:list text:style-name="id1-3-2-2-3-10-6-2">
                  <text:list-item text:style-override="id1-3-2-2-3-10-6-2-1">
                    <text:number>1.</text:number>
                    <text:p text:style-name="al">Het college beoordeeld per subsidieaanvraag of de investering voldoende is aan te merken als ten goede komend aan maatschappelijk welzijn. Wanneer dit niet het geval is kan het college de subsidieaanvraag afwijzen.</text:p>
                  </text:list-item>
                  <text:list-item text:style-override="id1-3-2-2-3-10-6-2-2">
                    <text:number>2.</text:number>
                    <text:p text:style-name="al">De kosten voor een investering komen alleen voor subsidie in aanmerking wanneer ten minste de helft wordt gedekt uit middelen van de organisator of derden. </text:p>
                  </text:list-item>
                </text:list>
              </text:section>
              <text:section text:name="artikel_id1-3-2-2-3-10-7" text:style-name="artikel">
                <text:p text:style-name="artikel_kop_titel"><text:span text:style-name="artikel_kop_label">Artikel</text:span> <text:span text:style-name="artikel_kop_nr">3.34</text:span> Subsidiehoogte</text:p>
                <text:list text:style-name="id1-3-2-2-3-10-7-2">
                  <text:list-item text:style-override="id1-3-2-2-3-10-7-2-1">
                    <text:number>1.</text:number>
                    <text:p text:style-name="al">Het college bepaalt per geval de hoogte van de subsidie. </text:p>
                  </text:list-item>
                  <text:list-item text:style-override="id1-3-2-2-3-10-7-2-2">
                    <text:number>2.</text:number>
                    <text:p text:style-name="al">De subsidie bestaat uit een bijdrage in de investeringskosten.</text:p>
                  </text:list-item>
                </text:list>
              </text:section>
              <text:section text:name="artikel_id1-3-2-2-3-10-8" text:style-name="artikel">
                <text:p text:style-name="artikel_kop_titel"><text:span text:style-name="artikel_kop_label">Artikel</text:span> <text:span text:style-name="artikel_kop_nr">3.35</text:span> Subsidieverantwoording </text:p>
                <text:list text:style-name="id1-3-2-2-3-10-8-2">
                  <text:list-item text:style-override="id1-3-2-2-3-10-8-2-1">
                    <text:number>1.</text:number>
                    <text:p text:style-name="al">Boven een bedrag van € 5.000,00 beslist het college op welke wijze verantwoording moet worden gegeven door de aanvrager, beneden dit bedrag is enkele een afrekening van de gemaakte kosten noodzakelijk. </text:p>
                  </text:list-item>
                  <text:list-item text:style-override="id1-3-2-2-3-10-8-2-2">
                    <text:number>2.</text:number>
                    <text:p text:style-name="al">Het college informeert de bevoegde raadscommissie vanaf een subsidie van € 5.000,00.</text:p>
                  </text:list-item>
                </text:list>
              </text:section>
            </text:section>
            <text:section text:name="paragraaf_id1-3-2-2-3-11" text:style-name="paragraaf">
              <text:p text:style-name="paragraaf_kop"><text:span text:style-name="label">Paragraaf</text:span> <text:span text:style-name="nr">3:</text:span> Overige (eenmalige) subsidieaanvragen</text:p>
              <text:section text:name="artikel_id1-3-2-2-3-11-2" text:style-name="artikel">
                <text:p text:style-name="artikel_kop_titel"><text:span text:style-name="artikel_kop_label">Artikel</text:span> <text:span text:style-name="artikel_kop_nr">3.36</text:span> Overige subsidieaanvragen</text:p>
                <text:list text:style-name="id1-3-2-2-3-11-2-2">
                  <text:list-item text:style-override="id1-3-2-2-3-11-2-2-1">
                    <text:number>1.</text:number>
                    <text:p text:style-name="al">Bij overige subsidieaanvragen, niet genoemd in de verordening, subsidieregeling of specifieke regeling beslist het college per individuele subsidieaanvraag.</text:p>
                  </text:list-item>
                  <text:list-item text:style-override="id1-3-2-2-3-11-2-2-2">
                    <text:number>2.</text:number>
                    <text:p text:style-name="al">Voor zover mogelijk handelt het college bij het nemen van besluiten, over aanvragen bedoeld in het eerste lid van dit artikel, langs de lijn van de verordening en deze subsidieregeling.</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4.1</text:span> Inwerkingtreding</text:p>
              <text:list text:style-name="id1-3-2-2-4-2-2">
                <text:list-item text:style-override="id1-3-2-2-4-2-2-1">
                  <text:number>1.</text:number>
                  <text:p text:style-name="al">De Subsidiebeleidsregels gemeente Son en Breugel 2020 worden met ingang van 1 januari 2024 ingetrokken. </text:p>
                </text:list-item>
                <text:list-item text:style-override="id1-3-2-2-4-2-2-2">
                  <text:number>2.</text:number>
                  <text:p text:style-name="al">Deze subsidieregeling treedt in werking na de dag van publicatie en werkt terug tot en met 1 januari 2024.</text:p>
                </text:list-item>
                <text:list-item text:style-override="id1-3-2-2-4-2-2-3">
                  <text:number>3.</text:number>
                  <text:p text:style-name="al">Deze subsidieregeling wordt aangehaald als: Algemene subsidieregeling welzijn gemeente Son en Breugel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5 maart 2024.</text:span></text:p>
            <text:p><text:span text:style-name="functie">Burgemeester en wethouders van Son en Breugel,</text:span></text:p>
            <text:p><text:span text:style-name="functie">De secretaris, Jeroen Wesselink </text:span></text:p>
            <text:p><text:span text:style-name="functie">De burgemeester, Suzanne Otters – 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638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8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8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Zorg en gezondheid | Organisatie en beleid</meta:user-defined>
    <meta:user-defined meta:name="DC.source">Algemene subsidieverordening gemeente Son en Breugel]|[https://lokaleregelgeving.overheid.nl/CVDR711007/1</meta:user-defined>
    <meta:user-defined meta:name="OVERHEIDop.referentienummer">2052106</meta:user-defined>
    <meta:user-defined meta:name="DCTERMS.alternative">Algemene subsidieregeling welzijn gemeente Son en Breugel 2024</meta:user-defined>
    <dc:language>nl</dc:language>
    <meta:user-defined meta:name="OVERHEIDop.locatietype/OVERHEIDop.gebiedsmarkering">Gemeente</meta:user-defined>
    <meta:user-defined meta:name="DC.title">Algemene subsidieregeling welzijn gemeente Son en Breugel 2024</meta:user-defined>
    <meta:user-defined meta:name="DCTERMS.W3CDTF/DCTERMS.available">2024-03-11</meta:user-defined>
    <meta:user-defined meta:name="DCTERMS.W3CDTF/OVERHEIDop.jaargang">2024</meta:user-defined>
    <meta:user-defined meta:name="OVERHEIDop.publicationIssue">106389</meta:user-defined>
    <meta:user-defined meta:name="OVERHEIDop.betreftRegeling">CVDR716746_1</meta:user-defined>
    <meta:user-defined meta:name="xs:date/OVERHEIDop.startdatum">2024-03-12</meta:user-defined>
    <meta:user-defined meta:name="OVERHEIDop.GmbID/DC.identifier">gmb-2024-106389</meta:user-defined>
    <meta:user-defined meta:name="OVERHEIDop.versieInformatie"/>
  </office:meta>
</office:document-meta>
</file>