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Monnikenloop op zaterdag 23 maart met als startlocatie de Reeweg ter hoogte van de Toxba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p text:style-name="common-al"/>
            <text:list text:style-name="id1-3-2-1-1-3">
              <text:list-item text:style-override="id1-3-2-1-1-3-1">
                <text:number>1.</text:number>
                <text:p text:style-name="al">Het organiseren en houden van het evenement Monnikenloop met als startlocatie de Reewegter hoogte van de Toxbar, 9166PW Schiermonnikoog op respectievelijk zaterdag 23 maart 2024 (evenementenvergunning).</text:p>
                <text:p text:style-name="al"/>
                <text:p text:style-name="al">Het evenement bestaat uit verschillende hardloopwedstrijden over het eiland, daarnaast zal er live-muziek ten gehore worden gebracht.</text:p>
              </text:list-item>
            </text:list>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
            <text:p text:style-name="common-al">Schiermonnikoog 6 maart 2024</text:p>
            <text:p text:style-name="common-al"/>
            <text:p text:style-name="common-al">Burgemeester gemeente Schiermonnikoog</text:p>
            <text:p text:style-name="common-al"/>
            <text:p text:style-name="common-al"/>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0638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8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8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9584</meta:user-defined>
    <meta:user-defined meta:name="DCTERMS.abstract">Evenementenvergunning Monnikenloop 23 maart 2024</meta:user-defined>
    <dc:language>nl</dc:language>
    <meta:user-defined meta:name="OVERHEIDop.locatietype/OVERHEIDop.gebiedsmarkering">Punt</meta:user-defined>
    <meta:user-defined meta:name="DC.title">Toestemming voor het organiseren en houden van het evenement Monnikenloop op zaterdag 23 maart met als startlocatie de Reeweg ter hoogte van de Toxbar</meta:user-defined>
    <meta:user-defined meta:name="DCTERMS.W3CDTF/DCTERMS.available">2024-03-08</meta:user-defined>
    <meta:user-defined meta:name="DCTERMS.W3CDTF/OVERHEIDop.jaargang">2024</meta:user-defined>
    <meta:user-defined meta:name="OVERHEIDop.publicationIssue">106388</meta:user-defined>
    <meta:user-defined meta:name="OVERHEIDop.GmbID/DC.identifier">gmb-2024-106388</meta:user-defined>
    <meta:user-defined meta:name="OVERHEIDop.versieInformatie"/>
  </office:meta>
</office:document-meta>
</file>