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naalstraat 31, 2801S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4 een aanvraag om een omgevingsvergunning ontvangen. Het gaat over het vellen van bomen  op de locatie Kanaalstraat 31, 2801SH Gouda. De aanvraag is geregistreerd onder kenmerk 2024-0000528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38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8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8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52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naalstraat 31, 2801SH Gouda</meta:user-defined>
    <meta:user-defined meta:name="DCTERMS.W3CDTF/DCTERMS.available">2024-03-08</meta:user-defined>
    <meta:user-defined meta:name="DCTERMS.W3CDTF/OVERHEIDop.jaargang">2024</meta:user-defined>
    <meta:user-defined meta:name="OVERHEIDop.publicationIssue">106384</meta:user-defined>
    <meta:user-defined meta:name="OVERHEIDop.GmbID/DC.identifier">gmb-2024-106384</meta:user-defined>
    <meta:user-defined meta:name="OVERHEIDop.versieInformatie"/>
  </office:meta>
</office:document-meta>
</file>