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solatie voor huiseigenaren met lage inkomens Bergen 2024-2026</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overwegende dat het gemeentebestuur het verminderen van CO2 uitstoot en het tegengaan van energiearmoede wil bevorderen door het verstrekken van subsidies voor het uitvoeren van isolatie- en ventilatiemaatregelen zoals beschreven in het Uitvoeringsplan Warmtetransitie Bergen 2023- 2025 dat in juli 2023 is vastgesteld door het College van B&amp;W;</text:p>
            <text:p text:style-name="al"/>
            <text:p text:style-name="al">gelet op artikel 3 van de Algemene subsidieverordening Bergen 2016;</text:p>
            <text:p text:style-name="al"/>
            <text:p text:style-name="al">b e s l u i t:</text:p>
            <text:p text:style-name="al"/>
            <text:p text:style-name="al">vast te stellen de:</text:p>
            <text:p text:style-name="al"/>
            <text:p text:style-name="al">
            <text:span text:style-name="nadrukvet">Subsidieregeling isolatie voor huiseigenaren met lage inkomens Bergen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vet">aanvrager</text:span>: de eigenaar-bewoner van een bestaande particuliere koopwoning in de gemeente Bergen die staat ingeschreven op het adres van deze woning. Bij twee of meer eigenaren gelden zij gezamenlijk als één aanvrager;</text:p>
              </text:list-item>
              <text:list-item text:style-override="id1-3-2-2-1-4-2">
                <text:number>b.</text:number>
                <text:p text:style-name="al">
                <text:span text:style-name="nadrukvet">college</text:span>: het college van burgemeester en wethouders van de gemeente Bergen; </text:p>
              </text:list-item>
              <text:list-item text:style-override="id1-3-2-2-1-4-3">
                <text:number>c.</text:number>
                <text:p text:style-name="al">
                <text:span text:style-name="nadrukvet">eigenaar-bewoner</text:span>: diegene, die alleen of gezamenlijk met een of meer andere personen in een particuliere koopwoning woont, en die deze (volledig) in eigendom heeft en daarin zijn hoofdverblijf heeft; </text:p>
              </text:list-item>
              <text:list-item text:style-override="id1-3-2-2-1-4-4">
                <text:number>d.</text:number>
                <text:p text:style-name="al">
                <text:span text:style-name="nadrukvet">energiecoach</text:span>: diegene die voor dit project is opgeleid om de woning te schouwen en de energiebesparende maatregelen te inventariseren;</text:p>
              </text:list-item>
              <text:list-item text:style-override="id1-3-2-2-1-4-5">
                <text:number>e.</text:number>
                <text:p text:style-name="al">
                <text:span text:style-name="nadrukvet">inkomen</text:span>: het inkomen, zoals bedoeld in artikel 32 Participatiewet, en het inkomen, zoals bedoeld in het Besluit bijstandsverlening zelfstandigen 2004 dat gebaseerd is op artikel 78f van de Participatiewet,; </text:p>
              </text:list-item>
              <text:list-item text:style-override="id1-3-2-2-1-4-6">
                <text:number>f.</text:number>
                <text:p text:style-name="al">
                <text:span text:style-name="nadrukvet">ISDE-subsidie</text:span>: investeringssubsidie duurzame energie en energiebesparing (ISDE), zijnde een subsidieregeling van het Rijk voor woningeigenaren die isolatiemaatregelen nemen in hun woning; </text:p>
              </text:list-item>
              <text:list-item text:style-override="id1-3-2-2-1-4-7">
                <text:number>g.</text:number>
                <text:p text:style-name="al">
                <text:span text:style-name="nadrukvet">woning</text:span>: woning in de gemeente Ber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text:p>
                <text:list text:style-name="id1-3-2-2-3-2-3">
                  <text:list-item text:style-override="id1-3-2-2-3-2-3-1">
                    <text:number>a.</text:number>
                    <text:p text:style-name="al">spouwmuurisolatie*</text:p>
                  </text:list-item>
                  <text:list-item text:style-override="id1-3-2-2-3-2-3-2">
                    <text:number>b.</text:number>
                    <text:p text:style-name="al">gevelisolatie; </text:p>
                  </text:list-item>
                  <text:list-item text:style-override="id1-3-2-2-3-2-3-3">
                    <text:number>c.</text:number>
                    <text:p text:style-name="al">dakisolatie*; </text:p>
                  </text:list-item>
                  <text:list-item text:style-override="id1-3-2-2-3-2-3-4">
                    <text:number>d.</text:number>
                    <text:p text:style-name="al">vloerisolatie; </text:p>
                  </text:list-item>
                  <text:list-item text:style-override="id1-3-2-2-3-2-3-5">
                    <text:number>e.</text:number>
                    <text:p text:style-name="al">toepassen van HR++ of HR+++ glas, zo nodig met vervanging van het kozijn; </text:p>
                  </text:list-item>
                  <text:list-item text:style-override="id1-3-2-2-3-2-3-6">
                    <text:number>f.</text:number>
                    <text:p text:style-name="al">ventilatie in combinatie met isolatie zoals benoemd in a,b,c,d,e; </text:p>
                  </text:list-item>
                  <text:list-item text:style-override="id1-3-2-2-3-2-3-7">
                    <text:number>g.</text:number>
                    <text:p text:style-name="al">maatregelen voor energiebesparing van objecten die vallen binnen een omgevingsvergunning (bijvoorbeeld monumentenglas of achterzetramen)</text:p>
                  </text:list-item>
                </text:list>
                <text:p text:style-name="al">
              <text:span text:style-name="nadrukcur">*Spouwmuurisolatie en externe dakisolatie is alleen subsidiabel wanneer er ontheffing is verleend voor de Wet Natuurbescherming</text:span>.</text:p>
              </text:list-item>
              <text:list-item text:style-override="id1-3-2-2-3-3">
                <text:number>2.</text:number>
                <text:p text:style-name="al">De activiteiten in 3.1 moeten worden uitgevoerd door een professioneel bedrijf.</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aanvrager met een laag inkomen. Een zelfstandig huishouden heeft een laag inkomen als het in aanmerking te nemen inkomen niet hoger is dan 150% van het sociaal minimum (de toepasselijke bijstandsnorm). </text:p>
              </text:list-item>
              <text:list-item text:style-override="id1-3-2-2-4-3">
                <text:number>2.</text:number>
                <text:p text:style-name="al">Een aanvraag kan alleen worden ingediend voor isolatie of ventilatie van een particuliere koopwoning in de gemeente Bergen die bestemd is voor permanente bewoning.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 2.500,- per aanvrager zoals beschreven in 4.1.</text:p>
              </text:list-item>
              <text:list-item text:style-override="id1-3-2-2-5-3">
                <text:number>2.</text:number>
                <text:p text:style-name="al">Het is mogelijk om deze subsidie te combineren met de gemeentelijke subsidieregeling energiebesparing woningen Bergen en de ISDE subsidie. Indien de gewenste en benodigde isolatiemaatregelen meer kosten dan € 2.500,- wordt eerst de gemeentelijke subsidieregeling energiebesparing aangevraagd en het benodigde aanvullende bedrag met een maximum van €2500,- gefinancierd uit deze subsidieregeling. </text:p>
              </text:list-item>
              <text:list-item text:style-override="id1-3-2-2-5-4">
                <text:number>3.</text:number>
                <text:p text:style-name="al">Een aanvrager kan één keer subsidie aanvrag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het subsidieplafond vast op € 185.000,-. </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dient digitaal te worden ingediend.</text:p>
              </text:list-item>
              <text:list-item text:style-override="id1-3-2-2-7-3">
                <text:number>2.</text:number>
                <text:p text:style-name="al">Aanvragen kunnen worden ingediend tot 1 januari 2027. De maatregelen moeten zijn uitgevoerd vanaf 1 januari 2024 tot 1 juli 2027.</text:p>
              </text:list-item>
              <text:list-item text:style-override="id1-3-2-2-7-4">
                <text:number>3.</text:number>
                <text:p text:style-name="al">Om aan te tonen dat de aanvrager tot de doelgroep behoort moet deze bij de aanvraag meesturen:</text:p>
                <text:list text:style-name="id1-3-2-2-7-4-3">
                  <text:list-item text:style-override="id1-3-2-2-7-4-3-1">
                    <text:number>a.</text:number>
                    <text:p text:style-name="al">Een kopie van de energietoeslagtoekenningsbrief 2022 (bij een aanvraag in 2024) of 2023 (bij een aanvraag in 2024 of 2025) of;</text:p>
                  </text:list-item>
                  <text:list-item text:style-override="id1-3-2-2-7-4-3-2">
                    <text:number>b.</text:number>
                    <text:p text:style-name="al">Een document of meerdere documenten waarmee het inkomen van het voorgaande jaar kan worden aangetoond (zoals een jaaropgaaf)</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Bergen 2016, ingediend maximaal 52 weken voordat de aanvrager voornemens is te beginnen met de uitvoering van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lgemene subsidieverordening Bergen 2016, binnen vier weken nadat de volledige aanvraag om subsidie is ingediend.</text:p>
          </text:section>
          <text:section text:name="artikel_id1-3-2-2-10" text:style-name="artikel">
            <text:p text:style-name="artikel_kop_titel"><text:span text:style-name="artikel_kop_label">Artikel</text:span> <text:span text:style-name="artikel_kop_nr">10.</text:span> Subsidievaststelling</text:p>
            <text:p text:style-name="al">Een subsidie wordt, in afwijking van artikel 16, eerste lid, van de Algemene subsidieverordening Bergen 2016 vastgesteld binnen vier weken nadat de maatregelen waarvoor subsidie is aangevraagd zijn uitgevoerd.</text:p>
          </text:section>
          <text:section text:name="artikel_id1-3-2-2-11" text:style-name="artikel">
            <text:p text:style-name="artikel_kop_titel"><text:span text:style-name="artikel_kop_label">Artikel</text:span> <text:span text:style-name="artikel_kop_nr">11.</text:span> Hardheidsclausule </text:p>
            <text:p text:style-name="al">Het college kan één of meer artikelen van deze regeling buiten toepassing laten of daarvan afwijken, voor zover toepassing daarvan, gelet op het belang van het besparen van energie, leidt tot een onbillijkheid van overwegende aard.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bekendmaking. </text:p>
              </text:list-item>
            </text:list>
            <text:p text:style-name="al">Deze subsidieregeling wordt aangehaald als: Subsidieregeling isolatie voor huiseigenaren met lage inkomens Bergen 2024-2026.</text:p>
          </text:section>
        </text:section>
        <text:section text:name="regeling-sluiting_id1-3-2-3" text:style-name="regeling-sluiting">
          <text:section text:name="ondertekening_id1-3-2-3-1">
            <text:p><text:span text:style-name="functie">Aldus vastgesteld door het college van burgemeester en wethouders van Bergen in zijn vergadering van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M.N. (Martijn) Schroor</text:span></text:p>
          </text:section>
          <text:section text:name="ondertekening_id1-3-2-3-4">
            <text:p><text:span text:style-name="functie"/></text:p>
            <text:p><text:span text:style-name="functie">de burgemeester,</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3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isolatie voor huiseigenaren met lage inkomens Bergen 2024-2026</meta:user-defined>
    <dc:language>nl</dc:language>
    <meta:user-defined meta:name="OVERHEIDop.locatietype/OVERHEIDop.gebiedsmarkering">Gemeente</meta:user-defined>
    <meta:user-defined meta:name="DC.title">Subsidieregeling isolatie voor huiseigenaren met lage inkomens Bergen 2024-2026</meta:user-defined>
    <meta:user-defined meta:name="DCTERMS.W3CDTF/DCTERMS.available">2024-03-12</meta:user-defined>
    <meta:user-defined meta:name="DCTERMS.W3CDTF/OVERHEIDop.jaargang">2024</meta:user-defined>
    <meta:user-defined meta:name="OVERHEIDop.publicationIssue">106383</meta:user-defined>
    <meta:user-defined meta:name="OVERHEIDop.betreftRegeling">CVDR716745_1</meta:user-defined>
    <meta:user-defined meta:name="xs:date/OVERHEIDop.startdatum">2024-03-13</meta:user-defined>
    <meta:user-defined meta:name="OVERHEIDop.GmbID/DC.identifier">gmb-2024-106383</meta:user-defined>
    <meta:user-defined meta:name="OVERHEIDop.versieInformatie"/>
  </office:meta>
</office:document-meta>
</file>