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voor aanleg nieuw tracé nuts voor 8 appartementen, Leidsewallen 37A t/m 37D, 38A en 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Zoetermeer heeft op 06-03-2024 een besluit vergunningsvrij verzonden op de aanvraag met zaaknummer 2024-011073 voor aanleg nieuw tracé nuts voor 8 appartementen op locatie Leidsewallen 37A t/m 37D, 38A en 38B. De vergunningsaanvraag is vergunningsvrij voor de aangevraagde ac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1073</meta:user-defined>
    <meta:user-defined meta:name="DCTERMS.abstract">aanleg nieuw tracé nuts voor 8 appartementen Leidsewallen 37A t/m 37D, 38A en 38B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gunningsvrij voor aanleg nieuw tracé nuts voor 8 appartementen, Leidsewallen 37A t/m 37D, 38A en 38B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82</meta:user-defined>
    <meta:user-defined meta:name="OVERHEIDop.GmbID/DC.identifier">gmb-2024-106382</meta:user-defined>
    <meta:user-defined meta:name="OVERHEIDop.versieInformatie"/>
  </office:meta>
</office:document-meta>
</file>