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vakken voor laadpunt Zwanesteeg te Raamsdonksveer</text:p>
      <text:section text:name="regeling_id1-3-2" text:style-name="regeling">
        <text:section text:name="aanhef_id1-3-2-1" text:style-name="aanhef">
          <text:section text:name="context_id1-3-2-1-1" text:style-name="context">
            <text:p text:style-name="context.al">DVB24-09</text:p>
            <text:p text:style-name="context_bottom"/>
          </text:section>
          <text:p text:style-name="aanhef_wie">Burgemeester en wethouders van Geertruidenberg</text:p>
          <text:section text:name="considerans_id1-3-2-1-3" text:style-name="considerans">
            <text:p text:style-name="tussenkopcur">
            <text:span text:style-name="nadrukvet">Overwegingen ten aanzien van het besluit</text:span>
          </text:p>
            <text:p text:style-name="considerans.al">Gelet op:</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Het voorkomen of beperken van door het verkeer veroorzaakte overlast, hinder of schade alsmede de gevolgen voor het milieu, als bedoeld in de Wet Milieubeheer.</text:p>
            <text:p text:style-name="considerans.al">Het bevorderen van een doelmatig of zuinig energieverbruik.</text:p>
            <text:p text:style-name="considerans.al">
            <text:span text:style-name="nadrukvet">Is het gewenst om</text:span>:</text:p>
            <text:p text:style-name="considerans.al">In de Zwanesteeg ter hoogte van huisnummer 4 te Raamsdonksveer twee parkeerplaatsen te reserveren voor het opladen van elektrische voertuigen. </text:p>
            <text:p text:style-name="considerans.al">
            <text:span text:style-name="nadrukvet">Motivering</text:span>
          </text:p>
            <text:p text:style-name="considerans.al">De gemeente Geertruidenberg onderschrijft de visie van de Provincie Noord-Brabant om elektrische mobiliteit te ondersteunen vanwege milieu en economische overwegingen. 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 Voor deze locatie is een specifiek aanvraag vanuit de omgeving gekomen. De reeds bestaande laadpaal wordt aantoonbaar goed gebruikt waardoor de plaatsing van een tweede laadpaal gewenst is.</text:p>
            <text:p text:style-name="considerans.al"/>
            <text:p text:style-name="considerans.al">
            <text:span text:style-name="nadrukvet">Locatiekeuze</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 Deze worden beoordeeld aan de hand van de volgende uitgangspunten;</text:p>
            <text:p text:style-name="considerans.al">- Bij voorkeur niet voor ramen en deuren van woningen;</text:p>
            <text:p text:style-name="considerans.al">- Geen belemmeringen uit het oogpunt van de openbare orde, doorstroming overige wegverkeer etc.;</text:p>
            <text:p text:style-name="considerans.al">- Het betreft reeds bestaande parkeerplaatsen;</text:p>
            <text:p text:style-name="considerans.al">- De doorgang en veiligheid van alle weggebruikers blijft gewaarborgd en er zijn tevens geen belemmeringen voor andere openbare voorzieningen of straatmeubilair.</text:p>
            <text:p text:style-name="considerans.al"/>
            <text:p text:style-name="considerans.al">
            <text:span text:style-name="nadrukvet">Belangenafweging</text:span>
          </text:p>
            <text:p text:style-name="considerans.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 De gemeente heeft daarom besloten parkeerruimte te reserveren voor het opladen van elektrische auto’s. </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ndere auto. In die zin is er geen verlies aan parkeerruimte. Feitelijk zal in eerste instantie slechts 1 parkeervak met een onderbord aangewezen worden voor het opladen van elektrische voertuigen. Bij een bewezen hoog gebruik van dit oplaadpunt wordt ook het tweede parkeervak met een onderbord aangewezen voor het opladen van elektrische voertuigen. Niet is gebleken dat belanghebbenden onevenredig worden benadeeld dan wel dat door de te nemen maatregelen een onduidelijke verkeerssituatie zou ontstaan.</text:p>
            <text:p text:style-name="considerans.al"/>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04 van bijlage 1 van het Reglement verkeersregels en verkeerstekens 1990, met daaronder onderbord OB504, onderbord met de tekst “alleen voor opladen elektrische voertuigen” twee parkeerplaatsen te reserveren bij Zwanesteeg 4 te Raamsdonksveer.</text:p>
            <text:p text:style-name="common-al"/>
            <text:p text:style-name="common-al">Bij dit besluit behoort de volgende tekening: Situatietekening DVB24-09</text:p>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6 maart 2024</text:span>
            <text:span text:style-name="datum"/>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bezwaarschrift_al">Meer informatie: <text:a xlink:href="http://www.rechtspraak.nl" xlink:type="simple">www.rechtspraak.nl</text:a>.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638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 Raamsdon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4-09</meta:user-defined>
    <meta:user-defined meta:name="OVERHEIDop.verkeersbordcode">E4</meta:user-defined>
    <dc:language>nl</dc:language>
    <meta:user-defined meta:name="OVERHEIDop.locatietype/OVERHEIDop.gebiedsmarkering">Adres</meta:user-defined>
    <meta:user-defined meta:name="DC.title">Verkeersbesluit reserveren parkeervakken voor laadpunt Zwanesteeg te Raamsdonksveer</meta:user-defined>
    <meta:user-defined meta:name="DCTERMS.W3CDTF/DCTERMS.available">2024-03-08</meta:user-defined>
    <meta:user-defined meta:name="OVERHEIDop.externeBijlage">Situatietekening DVB24-09|exb-2024-9872</meta:user-defined>
    <meta:user-defined meta:name="DCTERMS.W3CDTF/OVERHEIDop.jaargang">2024</meta:user-defined>
    <meta:user-defined meta:name="OVERHEIDop.publicationIssue">106381</meta:user-defined>
    <meta:user-defined meta:name="OVERHEIDop.GmbID/DC.identifier">gmb-2024-106381</meta:user-defined>
    <meta:user-defined meta:name="OVERHEIDop.versieInformatie"/>
  </office:meta>
</office:document-meta>
</file>