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en gebruik mestbassin 1500 m3 , Loomsweg 4, 7645BA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Loomsweg 4, 7645BA Hoge Hexel. De melding is geregistreerd onder nummer Z2024-00000228.</text:p>
            <text:p text:style-name="common-al">De melding betreft aanleg en gebruik mestbassin 1500 m3 en het betreft de activiteit: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een mestbassi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misschien iets verandert in uw omgeving. Meer informatie over omgevingsvergunningen kunt u vinden op onze website https://www.wierd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638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8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28</meta:user-defined>
    <meta:user-defined meta:name="DCTERMS.abstract">Betreft: Melding op locatie Loomsweg 4, 7645BA Hoge Hexel</meta:user-defined>
    <dc:language>nl</dc:language>
    <meta:user-defined meta:name="OVERHEIDop.locatietype/OVERHEIDop.gebiedsmarkering">Vlak</meta:user-defined>
    <meta:user-defined meta:name="DC.title">Melding aanleg en gebruik mestbassin 1500 m3 , Loomsweg 4, 7645BA Hoge Hex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80</meta:user-defined>
    <meta:user-defined meta:name="OVERHEIDop.GmbID/DC.identifier">gmb-2024-106380</meta:user-defined>
    <meta:user-defined meta:name="OVERHEIDop.versieInformatie"/>
  </office:meta>
</office:document-meta>
</file>