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plaatsen van zonnepanelen op een rijksmonument op locatie Grote Haven 66, 2851 B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de gemeente een aanvraag ontvangen voor een aanvraag beschikking regulier behandelen voor het plaatsen van zonnepanelen op een rijksmonument op locatie Grote Haven 66, 2851 BN Haastrecht.</text:p>
            <text:p text:style-name="common-al">De aanvraag is geregistreerd onder zaaknummer 1931122830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228304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plaatsen van zonnepanelen op een rijksmonument op locatie Grote Haven 66, 2851 BN Haastr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38</meta:user-defined>
    <meta:user-defined meta:name="OVERHEIDop.GmbID/DC.identifier">gmb-2024-10638</meta:user-defined>
    <meta:user-defined meta:name="OVERHEIDop.versieInformatie"/>
  </office:meta>
</office:document-meta>
</file>