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erdmennekesbaan 14, 5503E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3-2024 een aanvraag omgevingsvergunning ontvangen.</text:p>
            <text:p text:style-name="common-al">Het betreft een aanvraag op locatie Aerdmennekesbaan 14, 5503ES te Veldhoven met omschrijving het plaatsen van een erfafscheiding.</text:p>
            <text:p text:style-name="common-al">De zaak is geregistreerd onder nummer VHZ2024-0036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637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7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7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361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erdmennekesbaan 14, 5503ES te Veldhov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370</meta:user-defined>
    <meta:user-defined meta:name="OVERHEIDop.GmbID/DC.identifier">gmb-2024-106370</meta:user-defined>
    <meta:user-defined meta:name="OVERHEIDop.versieInformatie"/>
  </office:meta>
</office:document-meta>
</file>