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graaf 7 5758AZ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4 een besluit genomen op de aanvraag omgevingsvergunning voor het bouwen van een woning op de locatie Meigraaf 7 5758AZ Neerkant. De zaak is geregistreerd onder nummer HZ-2023-1247. De vergunning is Verleend. Het besluit gaat ove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636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6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6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124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besluit op aanvraag omgevingsvergunning Meigraaf 7 5758AZ Neerkant</meta:user-defined>
    <meta:user-defined meta:name="OVERHEIDop.datumEindeReactietermijn">2024-05-02</meta:user-defined>
    <meta:user-defined meta:name="OVERHEIDop.terinzageleggingBG">https://mijnpublicaties.nl/Publicatie/8115a93d-44bb-4667-2362-08dc392acd6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63</meta:user-defined>
    <meta:user-defined meta:name="OVERHEIDop.GmbID/DC.identifier">gmb-2024-106363</meta:user-defined>
    <meta:user-defined meta:name="OVERHEIDop.versieInformatie"/>
  </office:meta>
</office:document-meta>
</file>