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gebouwen aan Sectie A nr 7289: Project Centrum-Zui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ectie A nr 7289: Project Centrum-Zuid, het realiseren van twee gebouwen, te weten gebouw E met 46 appartementen en gebouw F met 45 appartementen, beide met een parkeergarage op het perceel Sectie A met perceelnummer 7289 (datum besluit: 27 februari 2024, datum verzonden: 27 februari 2024); Gebouw E: 46 appartementen Albert Schweitzerlaan 1 tot en met 91 (oneven). Gebouw F: 45 appartementen Raadhuisplein 10a tot en met 16d (doorlopend).</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635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5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5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realiseren van twee gebouwen aan Sectie A nr 7289: Project Centrum-Zuid te Krimpen aan den IJssel</meta:user-defined>
    <meta:user-defined meta:name="DCTERMS.W3CDTF/DCTERMS.available">2024-03-08</meta:user-defined>
    <meta:user-defined meta:name="DCTERMS.W3CDTF/OVERHEIDop.jaargang">2024</meta:user-defined>
    <meta:user-defined meta:name="OVERHEIDop.publicationIssue">106353</meta:user-defined>
    <meta:user-defined meta:name="OVERHEIDop.GmbID/DC.identifier">gmb-2024-106353</meta:user-defined>
    <meta:user-defined meta:name="OVERHEIDop.versieInformatie"/>
  </office:meta>
</office:document-meta>
</file>