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Subsidieregeling Eenmalige energetische woningverbetering voor Eigenaar-bewoners in energiearmoede Reusel-De Mierden 2024-2025</text:p>
      <text:section text:name="regeling_id1-3-2" text:style-name="regeling">
        <text:section text:name="aanhef_id1-3-2-1" text:style-name="aanhef">
          <text:section text:name="preambule_id1-3-2-1-1" text:style-name="preambule">
            <text:p text:style-name="al">Het College van burgemeester en wethouders van de gemeente Reusel-De Mierden</text:p>
            <text:p text:style-name="al"/>
            <text:p text:style-name="al">Gelet op artikel 4:21 van de Algemene wet bestuursrecht en artikel 2 van de Algemene Subsidieverordening gemeente Reusel-De Mierden </text:p>
            <text:p text:style-name="al"/>
            <text:p text:style-name="al">Besluit vast te stellen:</text:p>
            <text:p text:style-name="al"/>
            <text:p text:style-name="al">Tijdelijke Subsidieregeling Eenmalige energetische woningverbetering voor Eigenaar-bewoners in energiearmoede Reusel-De Mierden 2024-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aanvulling op de begripsomschrijvingen in de algemene Subsidieverordening gemeente Reusel-De</text:p>
            <text:p text:style-name="al">Mierden wordt in deze Subsidieregeling verstaan onder:</text:p>
            <text:list text:style-name="id1-3-2-2-2-4">
              <text:list-item text:style-override="id1-3-2-2-2-4-1">
                <text:number>1.</text:number>
                <text:p text:style-name="al">
                <text:span text:style-name="nadrukvet">Aanvraag:</text:span> een door een Aanvrager ingevuld Aanvraagformulier voor het verkrijgen van een Subsidie voor het plaatsen, realiseren of uitvoeren van een isolatiemaatregel;</text:p>
              </text:list-item>
              <text:list-item text:style-override="id1-3-2-2-2-4-2">
                <text:number>2.</text:number>
                <text:p text:style-name="al">
                <text:span text:style-name="nadrukvet">Aanvraagformulier:</text:span> een door het College beschikbaar gesteld formulier voor het aanvragen van Subsidie voor het plaatsen, realiseren of uitvoeren van een isolatiemaatregel;</text:p>
              </text:list-item>
              <text:list-item text:style-override="id1-3-2-2-2-4-3">
                <text:number>3.</text:number>
                <text:p text:style-name="al">
                <text:span text:style-name="nadrukvet">Aanvrager:</text:span> de Eigenaar-bewoner van een Bestaande eengezinswoning die een Aanvraag voor Subsidie indient ten aanzien voor het plaatsen, realiseren of uitvoeren van een isolatiemaatregel;</text:p>
              </text:list-item>
              <text:list-item text:style-override="id1-3-2-2-2-4-4">
                <text:number>4.</text:number>
                <text:p text:style-name="al">
                <text:span text:style-name="nadrukvet">Bestaande eengezinswoning:</text:span> elke woning die tevens een geheel pand vormt. Hieronder vallen vrijstaande woningen, aaneen gebouwde woningen, zoals twee onder één kap gebouwde hele huizen, boerderijen met woningen en voorts alle rijenhuizen;</text:p>
              </text:list-item>
              <text:list-item text:style-override="id1-3-2-2-2-4-5">
                <text:number>5.</text:number>
                <text:p text:style-name="al">
                <text:span text:style-name="nadrukvet">Bouwjaar:</text:span> het jaar van oplevering van de particuliere koopwoning zoals dat ook staat geregistreerd in de Basisregistratie Adressen en Gebouwen (BAG);</text:p>
              </text:list-item>
              <text:list-item text:style-override="id1-3-2-2-2-4-6">
                <text:number>6.</text:number>
                <text:p text:style-name="al">
                <text:span text:style-name="nadrukvet">College:</text:span> het College van burgemeester en wethouders van de gemeente Reusel-De Mierden;</text:p>
              </text:list-item>
              <text:list-item text:style-override="id1-3-2-2-2-4-7">
                <text:number>7.</text:number>
                <text:p text:style-name="al">
                <text:span text:style-name="nadrukvet">Eenmalige energetische woningverbetering 202</text:span>
                <text:span text:style-name="nadrukvet">4</text:span>
                <text:span text:style-name="nadrukvet">-</text:span>
                <text:span text:style-name="nadrukvet">2025</text:span>
                <text:span text:style-name="nadrukvet"> (EEW 2</text:span>
                <text:span text:style-name="nadrukvet">4</text:span>
                <text:span text:style-name="nadrukvet">-</text:span>
                <text:span text:style-name="nadrukvet">25</text:span>
                <text:span text:style-name="nadrukvet">):</text:span> isolatiemaatregelen Bestaande uit spouw-, dak-, en/of glasisolatie, zo nodig met vervanging van het kozijn;</text:p>
              </text:list-item>
              <text:list-item text:style-override="id1-3-2-2-2-4-8">
                <text:number>8.</text:number>
                <text:p text:style-name="al">
                <text:span text:style-name="nadrukvet">Eigenaar-bewoner:</text:span> de natuurlijke persoon die volgens de kadastrale gegevens eigenaar is van de Bestaande Woning én volgens de gemeentelijke basisregistratie staat ingeschreven op het adres van de Bestaande Woning;</text:p>
              </text:list-item>
              <text:list-item text:style-override="id1-3-2-2-2-4-9">
                <text:number>9.</text:number>
                <text:p text:style-name="al">
                <text:span text:style-name="nadrukvet">Energiecoach:</text:span> diegene die is opgeleid om namens de gemeente Reusel-De Mierden de woning te schouwen en de benodigde isolatiemaatregelen te inventariseren;</text:p>
              </text:list-item>
              <text:list-item text:style-override="id1-3-2-2-2-4-10">
                <text:number>10.</text:number>
                <text:p text:style-name="al">
                <text:span text:style-name="nadrukvet">Opdrachtgever:</text:span> de gemeente Reusel-De Mierden;</text:p>
              </text:list-item>
              <text:list-item text:style-override="id1-3-2-2-2-4-11">
                <text:number>11.</text:number>
                <text:p text:style-name="al">
                <text:span text:style-name="nadrukvet">Permanente bewoning:</text:span> het gebruiken van een gebouw als hoofdverblijf, zijnde de vaste woon- en verblijfplaats, waarbij de woning voor de bewoners het reële hoofdverblijf vormt en derhalve niet een adres is waar men tijdelijk verblijft.</text:p>
              </text:list-item>
              <text:list-item text:style-override="id1-3-2-2-2-4-12">
                <text:number>12.</text:number>
                <text:p text:style-name="al">
                <text:span text:style-name="nadrukvet">Slecht geïsoleerde woning:</text:span> een woning met een energielabelklasse D, E, F, G of een met die labelklassen vergelijkbare energetische staat, waaronder wordt verstaan een woning waarin ten minste twee van de volgende Bestaande bouwdelen niet of slecht geïsoleerd zijn:</text:p>
                <text:list text:style-name="id1-3-2-2-2-4-12-3">
                  <text:list-item text:style-override="id1-3-2-2-2-4-12-3-1">
                    <text:number>a.</text:number>
                    <text:p text:style-name="al">de vloer en de bodem;</text:p>
                  </text:list-item>
                  <text:list-item text:style-override="id1-3-2-2-2-4-12-3-2">
                    <text:number>b.</text:number>
                    <text:p text:style-name="al">de gevel, waaronder de spouwmuur;</text:p>
                  </text:list-item>
                  <text:list-item text:style-override="id1-3-2-2-2-4-12-3-3">
                    <text:number>c.</text:number>
                    <text:p text:style-name="al">het dak en de zoldervloer en vlieringvloer;</text:p>
                  </text:list-item>
                  <text:list-item text:style-override="id1-3-2-2-2-4-12-3-4">
                    <text:number>d.</text:number>
                    <text:p text:style-name="al">de ramen;</text:p>
                  </text:list-item>
                </text:list>
              </text:list-item>
              <text:list-item text:style-override="id1-3-2-2-2-4-13">
                <text:number>13.</text:number>
                <text:p text:style-name="al">
                <text:span text:style-name="nadrukvet">Subsidieregeling en Subsidie:</text:span> de Subsidie in het kader van de in dit document omschreven ‘Tijdelijke Subsidieregeling Eenmalige energetische woningverbetering voor Eigenaar-bewoners in energiearmoede Reusel-De Mierden 2024-2025’.</text:p>
              </text:list-item>
              <text:list-item text:style-override="id1-3-2-2-2-4-14">
                <text:number>14.</text:number>
                <text:p text:style-name="al">
                <text:span text:style-name="nadrukvet">Subsidieverordening:</text:span> algemene Subsidieverordening gemeente Reusel-De Mierden;</text:p>
              </text:list-item>
              <text:list-item text:style-override="id1-3-2-2-2-4-15">
                <text:number>15.</text:number>
                <text:p text:style-name="al">
                <text:span text:style-name="nadrukvet">Uitvoerder:</text:span> een door de gemeente Reusel-De Mierden geselecteerd gespecialiseerd installatie-, montage- of bouwbedrijf dat de isolatiemaatregelen plaatst, realiseert of uitvoert aan de Bestaande eengezinswoning van de Aanvrager.</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Met deze Subsidieregeling wil de gemeente Reusel-De Mierden Eigenaar-bewoners die te maken hebben met energiearmoede helpen, door eenmalig isolatiemaatregelen aan te bieden die leiden tot een structurele verlaging van de energielasten van woningeigenaren.</text:p>
            <text:p text:style-name="al"/>
          </text:section>
          <text:section text:name="artikel_id1-3-2-2-4" text:style-name="artikel">
            <text:p text:style-name="artikel_kop_titel"><text:span text:style-name="artikel_kop_label">Artikel</text:span> <text:span text:style-name="artikel_kop_nr">3.</text:span> Reikwijdte</text:p>
            <text:p text:style-name="al">Deze Subsidieregeling is van toepassing op het aanbrengen van Isolatiemaatregelen zoals beschreven in artikel 5, eerste lid, aan of op een Bestaande eengezinswoning binnen het grondgebied van de gemeente Reusel-De Mierden.</text:p>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
                <text:number>1.</text:number>
                <text:p text:style-name="al">De EEW 24-25 is bedoeld voor een Aanvrager:</text:p>
                <text:list text:style-name="id1-3-2-2-5-2-3">
                  <text:list-item text:style-override="id1-3-2-2-5-2-3-1">
                    <text:number>a.</text:number>
                    <text:p text:style-name="al">die een zelfstandig huishouden voert, en</text:p>
                  </text:list-item>
                  <text:list-item text:style-override="id1-3-2-2-5-2-3-2">
                    <text:number>b.</text:number>
                    <text:p text:style-name="al">die energietoeslag heeft ontvangen over het kalenderjaar 2022, en</text:p>
                  </text:list-item>
                  <text:list-item text:style-override="id1-3-2-2-5-2-3-3">
                    <text:number>c.</text:number>
                    <text:p text:style-name="al">waarvan de Bestaande eengezinswoning vóór 1 januari 1995 gebouwd is, en</text:p>
                  </text:list-item>
                  <text:list-item text:style-override="id1-3-2-2-5-2-3-4">
                    <text:number>d.</text:number>
                    <text:p text:style-name="al">waarvan de Bestaande eengezinswoning een Slecht geïsoleerde woning is. </text:p>
                  </text:list-item>
                </text:list>
              </text:list-item>
              <text:list-item text:style-override="id1-3-2-2-5-3">
                <text:number>2.</text:number>
                <text:p text:style-name="al">Een Aanvraag kan alleen worden ingediend ten behoeve van een Bestaande eengezinswoning die bestemd is voor permanente bewoning.</text:p>
              </text:list-item>
            </text:list>
            <text:p text:style-name="al"/>
          </text:section>
          <text:section text:name="artikel_id1-3-2-2-6" text:style-name="artikel">
            <text:p text:style-name="artikel_kop_titel"><text:span text:style-name="artikel_kop_label">Artikel</text:span> <text:span text:style-name="artikel_kop_nr">5.</text:span> Eenmalige energetische woningverbetering en energiemaatregelen</text:p>
            <text:list text:style-name="id1-3-2-2-6-2">
              <text:list-item text:style-override="id1-3-2-2-6-2">
                <text:number>1.</text:number>
                <text:p text:style-name="al">Een Aanvrager die voldoet aan de doelgroep, zoals omschreven in artikel 4, komt in aanmerking voor een EEW 24-25.</text:p>
              </text:list-item>
              <text:list-item text:style-override="id1-3-2-2-6-3">
                <text:number>2.</text:number>
                <text:p text:style-name="al">De EEW 24-25 moet zijn gericht op het verduurzamen van een Bestaande particuliere koopwoning en het besparen van het energieverbruik. Tot de maatregelen in het kader van de EEW 24-25 worden gerekend:</text:p>
                <text:list text:style-name="id1-3-2-2-6-3-3">
                  <text:list-item text:style-override="id1-3-2-2-6-3-3-1">
                    <text:number>a.</text:number>
                    <text:p text:style-name="al">spouwmuurisolatie;</text:p>
                  </text:list-item>
                  <text:list-item text:style-override="id1-3-2-2-6-3-3-2">
                    <text:number>b.</text:number>
                    <text:p text:style-name="al">dakisolatie of zolder-/vlieringvloerisolatie;</text:p>
                  </text:list-item>
                  <text:list-item text:style-override="id1-3-2-2-6-3-3-3">
                    <text:number>c.</text:number>
                    <text:p text:style-name="al">glasisolatie, zo nodig met vervanging van het kozijn;</text:p>
                  </text:list-item>
                </text:list>
              </text:list-item>
              <text:list-item text:style-override="id1-3-2-2-6-4">
                <text:number>3.</text:number>
                <text:p text:style-name="al">Een Aanvrager kan eenmalig één of meer maatregelen, als vermeld in het tweede lid, laten uitvoeren.</text:p>
              </text:list-item>
              <text:list-item text:style-override="id1-3-2-2-6-5">
                <text:number>4.</text:number>
                <text:p text:style-name="al">Per Aanvrager wordt maximaal € 3.289,00 aan kosten, inclusief installatie en btw, vergoed voor de maatregelen, als vermeld in het tweede lid.</text:p>
              </text:list-item>
              <text:list-item text:style-override="id1-3-2-2-6-6">
                <text:number>5.</text:number>
                <text:p text:style-name="al">Uiterlijk 31 december 2025 moet het uitvoeren van de maatregelen, als vermeld in het tweede lid, betaald zijn. </text:p>
              </text:list-item>
            </text:list>
            <text:p text:style-name="al"/>
          </text:section>
          <text:section text:name="artikel_id1-3-2-2-7" text:style-name="artikel">
            <text:p text:style-name="artikel_kop_titel"><text:span text:style-name="artikel_kop_label">Artikel</text:span> <text:span text:style-name="artikel_kop_nr">6.</text:span> Subsidieplafond</text:p>
            <text:p text:style-name="al">Het Subsidieplafond voor deze regeling is € 174.362,-</text:p>
            <text:p text:style-name="al"/>
          </text:section>
          <text:section text:name="artikel_id1-3-2-2-8" text:style-name="artikel">
            <text:p text:style-name="artikel_kop_titel"><text:span text:style-name="artikel_kop_label">Artikel</text:span> <text:span text:style-name="artikel_kop_nr">7.</text:span> Aanvullende subsidie slecht geïsoleerde woningen</text:p>
            <text:list text:style-name="id1-3-2-2-8-2">
              <text:list-item text:style-override="id1-3-2-2-8-2">
                <text:number/>
                <text:p text:style-name="al">Het subsidiebedrag voor isolatiemaatregelen, zoals beschreven in artikel 5, tweede lid, kan worden verhoogd tot maximaal € 7.289,-, wanneer:</text:p>
              </text:list-item>
              <text:list-item text:style-override="id1-3-2-2-8-3">
                <text:number>a.</text:number>
                <text:p text:style-name="al">de Aanvraag voldoet aan de doelgroep, zoals omschreven in artikel 4; en</text:p>
              </text:list-item>
              <text:list-item text:style-override="id1-3-2-2-8-4">
                <text:number>b.</text:number>
                <text:p text:style-name="al">de woning waarvoor de Aanvraag wordt ingediend een WOZ-waarde heeft die lager is dan het gemiddelde van de koopwoningen in de gemeente Reusel-De Mierden (peildatum 2022, € 417.000,-); </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
                <text:number>1.</text:number>
                <text:p text:style-name="al">Een Aanvraag voor deelname aan de EEW 24-25 moet schriftelijk door middel van een Aanvraagformulier worden ingediend.</text:p>
              </text:list-item>
              <text:list-item text:style-override="id1-3-2-2-9-3">
                <text:number>2.</text:number>
                <text:p text:style-name="al">Een Aanvraag voor de EEW 24-25 kan worden ingediend tot en met 1 juni 2024.</text:p>
              </text:list-item>
              <text:list-item text:style-override="id1-3-2-2-9-4">
                <text:number>3.</text:number>
                <text:p text:style-name="al">Uitsluitend volledig ingediende Aanvragen worden in behandeling genomen.</text:p>
              </text:list-item>
              <text:list-item text:style-override="id1-3-2-2-9-5">
                <text:number>4.</text:number>
                <text:p text:style-name="al">Aanvragen worden behandeld op volgorde van binnenkomst. Als datum van ontvangst van de Aanvraag geldt de datum waarop de Aanvraag compleet is ingediend.</text:p>
              </text:list-item>
              <text:list-item text:style-override="id1-3-2-2-9-6">
                <text:number>5.</text:number>
                <text:p text:style-name="al">Een Aanvraag wordt op een wachtlijst gezet als het beschikbare budget is bereikt. Zodra er weer budget is, worden de op de wachtlijst staande aanvragen op volgorde van binnenkomst in behandeling genomen.</text:p>
              </text:list-item>
            </text:list>
            <text:p text:style-name="al"/>
          </text:section>
          <text:section text:name="artikel_id1-3-2-2-10" text:style-name="artikel">
            <text:p text:style-name="artikel_kop_titel"><text:span text:style-name="artikel_kop_label">Artikel</text:span> <text:span text:style-name="artikel_kop_nr">9.</text:span> Afhandeling aanvragen</text:p>
            <text:list text:style-name="id1-3-2-2-10-2">
              <text:list-item text:style-override="id1-3-2-2-10-2">
                <text:number>1.</text:number>
                <text:p text:style-name="al">Nadat het College heeft vastgesteld dat de Aanvrager in aanmerking komt voor de EEW 24-25, krijgt de Aanvrager bezoek van een:</text:p>
                <text:list text:style-name="id1-3-2-2-10-2-3">
                  <text:list-item text:style-override="id1-3-2-2-10-2-3-1">
                    <text:number>a.</text:number>
                    <text:p text:style-name="al">Energiecoach die met de bewoner afstemt welke isolatiemaatregelen binnen de regeling het meeste rendement kunnen opleveren in de woning;</text:p>
                  </text:list-item>
                  <text:list-item text:style-override="id1-3-2-2-10-2-3-2">
                    <text:number>b.</text:number>
                    <text:p text:style-name="al">Uitvoerder die gespecialiseerd is in de verduurzaming van monumenten, als een omgevings- vergunning nodig lijkt te zijn. Deze Uitvoerder stemt met de bewoner af welke isolatiemaatregelen binnen de regeling het meeste rendement opleveren en waarvoor zo nodig een omgevingsvergunning mogelijk is. </text:p>
                  </text:list-item>
                </text:list>
              </text:list-item>
              <text:list-item text:style-override="id1-3-2-2-10-3">
                <text:number>2.</text:number>
                <text:p text:style-name="al">Bij het treffen van isolatiemaatregelen, bezoekt de Uitvoerder daarna de woning, en maakt een offerte op. De Uitvoerder vraagt de Aanvrager om een schriftelijk akkoord en opdracht voor de te treffen maatregel(en). Als een omgevingsvergunning nodig is, vraagt de Aanvrager deze bij de gemeente Reusel-de Mierden aan.</text:p>
              </text:list-item>
              <text:list-item text:style-override="id1-3-2-2-10-4">
                <text:number>3.</text:number>
                <text:p text:style-name="al">Enkel na het schriftelijk akkoord van de Aanvrager en de opdrachtgever, kan de opdracht voor het uitvoeren van de maatregelen worden verstrekt. Als een omgevingsvergunning nodig is, wordt de opdracht pas verstrekt na verlening van de vergunning.</text:p>
              </text:list-item>
            </text:list>
            <text:p text:style-name="al"/>
          </text:section>
          <text:section text:name="artikel_id1-3-2-2-11" text:style-name="artikel">
            <text:p text:style-name="artikel_kop_titel"><text:span text:style-name="artikel_kop_label">Artikel</text:span> <text:span text:style-name="artikel_kop_nr">10.</text:span> Beslistermijn, bevoorschotting en betaling</text:p>
            <text:list text:style-name="id1-3-2-2-11-2">
              <text:list-item text:style-override="id1-3-2-2-11-2">
                <text:number>1.</text:number>
                <text:p text:style-name="al">Het College beslist uiterlijk binnen 48 weken na ontvangst van de complete Aanvraag.</text:p>
              </text:list-item>
              <text:list-item text:style-override="id1-3-2-2-11-3">
                <text:number>2.</text:number>
                <text:p text:style-name="al">Het College kan de beslistermijn verlengen met 8 weken.</text:p>
              </text:list-item>
              <text:list-item text:style-override="id1-3-2-2-11-4">
                <text:number>3.</text:number>
                <text:p text:style-name="al">Alvorens te beslissen kan het college een voorschot betalen. De subsidie en het voorschot worden niet betaald aan de aanvrager, maar aan de uitvoerder.</text:p>
              </text:list-item>
              <text:list-item text:style-override="id1-3-2-2-11-5">
                <text:number>4.</text:number>
                <text:p text:style-name="al">Het College stelt de Subsidie direct vast.</text:p>
              </text:list-item>
            </text:list>
            <text:p text:style-name="al"/>
          </text:section>
          <text:section text:name="artikel_id1-3-2-2-12" text:style-name="artikel">
            <text:p text:style-name="artikel_kop_titel"><text:span text:style-name="artikel_kop_label">Artikel</text:span> <text:span text:style-name="artikel_kop_nr">11.</text:span> Beslissing college in gevallen waarvan de regeling niet voorziet</text:p>
            <text:p text:style-name="al">In gevallen waarin deze Tijdelijke Subsidieregeling niet voorziet, beslist het College.</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één of meer artikelen van deze regeling buiten toepassing laten of daarvan afwijken, voor zover toepassing daarvan, gelet op het belang van het besparen van energie, leidt tot een onbillijkheid van overwegende aard.</text:p>
            <text:p text:style-name="al"/>
          </text:section>
          <text:section text:name="artikel_id1-3-2-2-14" text:style-name="artikel">
            <text:p text:style-name="artikel_kop_titel"><text:span text:style-name="artikel_kop_label">Artikel</text:span> <text:span text:style-name="artikel_kop_nr">13.</text:span> Slotbepalingen</text:p>
            <text:p text:style-name="al">Deze Subsidieregeling treedt in werking op de dag na die van de bekendmaking en vervalt op 31 december 2025.</text:p>
            <text:p text:style-name="al"/>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Tijdelijke Subsidieregeling Eenmalige energetische woningverbetering voor Eigenaar-bewoners in energiearmoede Reusel-De Mierden 2024-2025’</text:p>
            <text:p text:style-name="al"/>
            <text:p text:style-name="al"/>
          </text:section>
        </text:section>
        <text:section text:name="regeling-sluiting_id1-3-2-3" text:style-name="regeling-sluiting">
          <text:section text:name="ondertekening_id1-3-2-3-1">
            <text:p><text:span text:style-name="functie">Aldus vastgesteld in de vergadering van 5 maart 2024.</text:span></text:p>
            <text:p><text:span text:style-name="functie"/></text:p>
            <text:p><text:span text:style-name="functie">burgemeester en wethouders van de gemeente Reusel-De Mierden,</text:span></text:p>
            <text:p><text:span text:style-name="functie"/></text:p>
            <text:p><text:span text:style-name="functie"/></text:p>
            <text:p><text:span text:style-name="functie"/></text:p>
            <text:p><text:span text:style-name="functie">dhr. J.P.P.S Ruyters</text:span></text:p>
            <text:p><text:span text:style-name="functie">secretaris</text:span></text:p>
            <text:p><text:span text:style-name="functie"/></text:p>
            <text:p><text:span text:style-name="functie"/></text:p>
            <text:p><text:span text:style-name="functie"/></text:p>
            <text:p><text:span text:style-name="functie">mw. A.J.M.H. van de 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635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5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5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Financiën | Organisatie en beleid</meta:user-defined>
    <meta:user-defined meta:name="DC.source">artikel 4.21 van de Wijzigingswet Algemene wet bestuursrecht en enkele andere wetten (nieuwe omgevingsrecht en nadeelcompensatierecht)]|[1.0:c:BWBR0044962&amp;artikel=4.21&amp;g=2024-01-01</meta:user-defined>
    <meta:user-defined meta:name="DC.source">artikel 2 Algemene subsidieverordening gemeente Reusel-De Mierden]|[https://lokaleregelgeving.overheid.nl/CVDR674049/1#:~:text=Artikel%202.%20Reikwijdte</meta:user-defined>
    <meta:user-defined meta:name="OVERHEIDop.referentienummer">23.13363, 23.16584</meta:user-defined>
    <meta:user-defined meta:name="DCTERMS.abstract">n.v.t.</meta:user-defined>
    <meta:user-defined meta:name="DCTERMS.alternative">Tijdelijke subsidieregeling eenmalige energetische woningverbetering voor eigenaar-bewoners in energiearmoede Reusel-De Mierden 2024-2025</meta:user-defined>
    <dc:language>nl</dc:language>
    <meta:user-defined meta:name="OVERHEIDop.locatietype/OVERHEIDop.gebiedsmarkering">Gemeente</meta:user-defined>
    <meta:user-defined meta:name="DC.title">Tijdelijke Subsidieregeling Eenmalige energetische woningverbetering voor Eigenaar-bewoners in energiearmoede Reusel-De Mierden 2024-2025</meta:user-defined>
    <meta:user-defined meta:name="DCTERMS.W3CDTF/DCTERMS.available">2024-03-08</meta:user-defined>
    <meta:user-defined meta:name="DCTERMS.W3CDTF/OVERHEIDop.jaargang">2024</meta:user-defined>
    <meta:user-defined meta:name="OVERHEIDop.publicationIssue">106352</meta:user-defined>
    <meta:user-defined meta:name="OVERHEIDop.betreftRegeling">CVDR716741_1</meta:user-defined>
    <meta:user-defined meta:name="xs:date/OVERHEIDop.startdatum">2024-03-08</meta:user-defined>
    <meta:user-defined meta:name="xs:date/OVERHEIDop.einddatum">2025-12-31</meta:user-defined>
    <meta:user-defined meta:name="OVERHEIDop.GmbID/DC.identifier">gmb-2024-106352</meta:user-defined>
    <meta:user-defined meta:name="OVERHEIDop.versieInformatie"/>
  </office:meta>
</office:document-meta>
</file>