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et Vooruitzicht 15, 3823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et Vooruitzicht 15, 3823 HW Amersfoort</text:span>
          </text:p>
            <text:p text:style-name="common-al">De Gemeente Amersfoort heeft op 05-03-2024 een aanvraag voor een omgevingsvergunning ontvangen voor het kappen van een boom op het perceel Het Vooruitzicht 15, 3823 HW Amersfoort, met kenmerk CLZ-000109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34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96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et Vooruitzicht 15, 3823 HW Amersfoor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47</meta:user-defined>
    <meta:user-defined meta:name="OVERHEIDop.GmbID/DC.identifier">gmb-2024-106347</meta:user-defined>
    <meta:user-defined meta:name="OVERHEIDop.versieInformatie"/>
  </office:meta>
</office:document-meta>
</file>