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op locatie Eemland, ter hoogte van Eemland 28, op 20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4 is een aanvraag Omgevingsvergunning ontvangen voor het kappen van een boom op locatie Eemland ter hoogte van Eemland 28. De aanvraag is geregistreerd onder zaaknummer 2024-02737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34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4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4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737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op locatie Eemland, ter hoogte van Eemland 28, op 20-02-2024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346</meta:user-defined>
    <meta:user-defined meta:name="OVERHEIDop.GmbID/DC.identifier">gmb-2024-106346</meta:user-defined>
    <meta:user-defined meta:name="OVERHEIDop.versieInformatie"/>
  </office:meta>
</office:document-meta>
</file>