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aan de achterzijde en het plaatsen van een dakkapel aan de voorzijde van de woning aan Vincent van Goghlaan 40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Vincent van Goghlaan 40: het verhogen van de nok aan de achterzijde en het plaatsen van een dakkapel aan de voorzijde van de woning (datum besluit: 9 februari 2024, datum verzonden: 9 februari 2024);</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6343</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43</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343</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aan de achterzijde en het plaatsen van een dakkapel aan de voorzijde van de woning aan Vincent van Goghlaan 40 te Krimpen aan den IJssel</meta:user-defined>
    <meta:user-defined meta:name="DCTERMS.W3CDTF/DCTERMS.available">2024-03-08</meta:user-defined>
    <meta:user-defined meta:name="DCTERMS.W3CDTF/OVERHEIDop.jaargang">2024</meta:user-defined>
    <meta:user-defined meta:name="OVERHEIDop.publicationIssue">106343</meta:user-defined>
    <meta:user-defined meta:name="OVERHEIDop.GmbID/DC.identifier">gmb-2024-106343</meta:user-defined>
    <meta:user-defined meta:name="OVERHEIDop.versieInformatie"/>
  </office:meta>
</office:document-meta>
</file>