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de brandcompartimentering (wijzigen van een verleende vergunning), Ds Kingweg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de brandcompartimentering (wijzigen van een verleende vergunning) op het perceel Ds Kingweg 1, 8446 KZ Heerenveen (05-03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6342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34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34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28451</meta:user-defined>
    <dc:language>nl</dc:language>
    <meta:user-defined meta:name="OVERHEIDop.locatietype/OVERHEIDop.gebiedsmarkering">Punt</meta:user-defined>
    <meta:user-defined meta:name="DC.title">AANVRAAG OMGEVINGSVERGUNNING, veranderen van de brandcompartimentering (wijzigen van een verleende vergunning), Ds Kingweg 1 Heerenveen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342</meta:user-defined>
    <meta:user-defined meta:name="OVERHEIDop.GmbID/DC.identifier">gmb-2024-106342</meta:user-defined>
    <meta:user-defined meta:name="OVERHEIDop.versieInformatie"/>
  </office:meta>
</office:document-meta>
</file>