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rkpaviljoen Philips De Jongh, Oirschotsedijk 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129 </text:p>
            <text:p text:style-name="common-al"> Omschrijving: Horecabedrijf Parkpaviljoen Philips De Jong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2 5651GC Eindhoven</text:p>
              </text:list-item>
            </text:list>
            <text:p text:style-name="common-al"> Datum ontvangst: 0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29</meta:user-defined>
    <meta:user-defined meta:name="DCTERMS.abstract">Horecabedrijf Parkpaviljoen Philips De Jongh</meta:user-defined>
    <dc:language>nl</dc:language>
    <meta:user-defined meta:name="OVERHEIDop.locatietype/OVERHEIDop.gebiedsmarkering">Punt</meta:user-defined>
    <meta:user-defined meta:name="DC.title">Ingekomen aanvraag: Horecabedrijf Parkpaviljoen Philips De Jongh, Oirschotsedijk 2 5651GC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33</meta:user-defined>
    <meta:user-defined meta:name="OVERHEIDop.GmbID/DC.identifier">gmb-2024-106333</meta:user-defined>
    <meta:user-defined meta:name="OVERHEIDop.versieInformatie"/>
  </office:meta>
</office:document-meta>
</file>