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vergunning voor de activiteit Brandveilig gebruik van een logiesaccommodatie ten behoeve van de huisvesting van 28 arbeidsmigranten op het perceel Schelpenbolweg 25 a, 1774NG Slootdorp (Z-43391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activiteit <text:span text:style-name="nadrukcur">Brandveilig gebruik</text:span> van een logiesaccommodatie ten behoeve van de huisvesting van 28 arbeidsmigranten op het perceel Schelpenbolweg 25a in Slootdorp. Geregistreerd onder Z-433910. Voor bepaalde gebouwen (bijvoorbeeld een kinderdagverblijf, café of hotel) heeft u een omgevingsvergunning voor brandveilig gebruik nodig (vroeger de ‘gebruiksvergunning’). De gemeente kan dan extra eisen stellen aan de brandveiligheid van een gebouw als dat nodig is. Deze eisen voorkomen brand, brandgevaar en ongevallen bij bran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19 april 2024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of uit de publicatie halen.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3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33910</meta:user-defined>
    <dc:language>nl</dc:language>
    <meta:user-defined meta:name="OVERHEIDop.locatietype/OVERHEIDop.gebiedsmarkering">Adres</meta:user-defined>
    <meta:user-defined meta:name="DC.title">Toestemming voor het verlenen van een vergunning voor de activiteit Brandveilig gebruik van een logiesaccommodatie ten behoeve van de huisvesting van 28 arbeidsmigranten op het perceel Schelpenbolweg 25 a, 1774NG Slootdorp (Z-433910).</meta:user-defined>
    <meta:user-defined meta:name="DCTERMS.W3CDTF/DCTERMS.available">2024-03-08</meta:user-defined>
    <meta:user-defined meta:name="DCTERMS.W3CDTF/OVERHEIDop.jaargang">2024</meta:user-defined>
    <meta:user-defined meta:name="OVERHEIDop.externeBijlage">Definitieve omgevingsvergunning |exb-2024-9868</meta:user-defined>
    <meta:user-defined meta:name="OVERHEIDop.externeBijlage">van toepassing zijnde stukken |exb-2024-9869</meta:user-defined>
    <meta:user-defined meta:name="OVERHEIDop.publicationIssue">106330</meta:user-defined>
    <meta:user-defined meta:name="OVERHEIDop.GmbID/DC.identifier">gmb-2024-106330</meta:user-defined>
    <meta:user-defined meta:name="OVERHEIDop.versieInformatie"/>
  </office:meta>
</office:document-meta>
</file>