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9*"/>
    </style:style>
    <style:style style:family="table-column" style:parent-style-name="colspec" style:name="id1-3-2-1-1-23-1-2">
      <style:table-column-properties style:rel-column-width="42*"/>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gemeenteraad van Rijswijk heeft in zijn vergadering van </text:span>
            <text:span text:style-name="nadrukvet">27 februari 2024</text:span>
            <text:span text:style-name="nadrukvet"> het bestemmingsplan “</text:span>
            <text:span text:style-name="nadrukvet">Sportpark Elsenburg</text:span>
            <text:span text:style-name="nadrukvet">” </text:span>
            <text:span text:style-name="nadrukvet">vastgesteld</text:span>
            <text:span text:style-name="nadrukvet">.</text:span>
          </text:p>
            <text:p text:style-name="common-al"/>
            <text:p text:style-name="common-al">
            <text:span text:style-name="nadrukvet">Aanleiding en aard vastgesteld bestemmingsplan</text:span>
          </text:p>
            <text:p text:style-name="common-al">Sportpark Elsenburg biedt onderdak aan de Rijswijksche Hockey Club (RHC) en de Rijswijkse Wielervereniging De Spartaan. Deze 2 verenigingen hebben samenwerking gezocht met </text:p>
            <text:p text:style-name="common-al">Fietscrossclub Rijswijk om te kijken of zij zich kunnen huisvesten op het sportpark. Inmiddels is de BMX-baan van deze fietscrossclub voor 95% gereed en wordt de baan gebruikt. Uiteindelijk is met instemming van de drie verenigingen tot een ontwerp gekomen voor een multisport sportpark waar drie Olympische sporten (hockey, mountainbike, en fietscross) en een niet-olympische sport (veldrijden) beoefend kunnen worden. Naast de sportclubs komt op het hernieuwde sportpark een multifunctionele accommodatie (MFA) met daarin functies voor kinderopvang, buitenschoolse opvang, fysio- en podotherapie en kleinschalige horeca. De multifunctionele accommodatie komt in het midden van het sportpark. De twee gebouwen bestaan uit twee bouwlagen en zijn in totaal maximaal 3.000 m² groot. Omdat niet alle functies van de multifunctionele accommodatie en omdat de overkapping en de parc fermé ten behoeve van de startheuvel niet passen in het geldende bestemmingsplan is een nieuw bestemmingsplan opgesteld.</text:p>
            <text:p text:style-name="common-al"/>
            <text:p text:style-name="common-al">
            <text:span text:style-name="nadrukvet">Vaststelling</text:span>
          </text:p>
            <text:p text:style-name="common-al">Er zijn géén zienswijzen ingediend op het bestemmingsplan. Wel zijn de waterparagraaf van de toelichting van het bestemmingsplan en artikel 5 Leiding – Hoogspanningsverbinding aangepast. Alle wijzigingen zijn terug te vinden in de Nota van Beantwoording Vooroverlegreacties, die deel uitmaakt van het raadsbesluit.</text:p>
            <text:p text:style-name="common-al"/>
            <text:p text:style-name="common-al">
            <text:span text:style-name="nadrukvet">W</text:span>
            <text:span text:style-name="nadrukvet">aar kunt u het nieuwe plan bekijken?</text:span>
          </text:p>
            <text:p text:style-name="common-al">Er zijn verschillende manieren om het vastgestelde bestemmingsplan Sportpark Elsenburg in te zien:</text:p>
            <text:p text:style-name="common-al">
            <text:span text:style-name="nadrukvet">Internet </text:span>op www.omgevingswet.overheid.nl/regels-op-de-kaart (vanaf 8 maart 2024). Op die website kunt u het beste zoeken op het volgende identificatienummer (IDN): NL.IMRO.0603.bpsportelsenburg-VA01 </text:p>
            <text:p text:style-name="common-al">
            <text:span text:style-name="nadrukvet">Bali</text:span>
            <text:span text:style-name="nadrukvet">e</text:span>
            <text:span text:style-name="nadrukvet"> publiekszaken </text:span>in de hal van het Stadhuis, Generaal Spoorlaan 2 te Rijswijk. De stukken kunt u alleen inzien op afspraak. Voor het maken van een afspraak kunt u contact opnemen met het Rijswijks Contact Centrum van de gemeente op werkdagen tussen 8:30 uur en 17:00 uur, via het telefoonnummer 14070.</text:p>
            <text:p text:style-name="common-al"/>
            <text:p text:style-name="common-al">
            <text:span text:style-name="nadrukvet">Beroep tegen het vastgestelde bestemmingsplan</text:span>
          </text:p>
            <text:p text:style-name="common-al">Een belanghebbende en degene die tijdig zijn of haar zienswijze over het ontwerpbestemmingsplan bij de gemeenteraad kenbaar heeft gemaakt, kunnen gedurende de terinzagetermijn (vrijdag 8 maart 2024 t/m donderdag 18 april 2024)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p text:style-name="common-al">Rijswijk, 7 maart 2024</text:p>
            <text:p text:style-name="common-al"/>
            <text:p text:style-name="common-al">Burgemeester en wethouders,</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de secretaris,</text:p>
                    <text:p text:style-name="table_al"/>
                    <text:p text:style-name="table_al">P.M. Schuit</text:p>
                  </table:table-cell>
                  <table:table-cell table:style-name="entry" table:number-rows-spanned="1" table:number-columns-spanned="1">
                    <text:p text:style-name="table_al">de burgemeester,</text:p>
                    <text:p text:style-name="table_al"/>
                    <text:p text:style-name="table_al">H.Sahi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3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sportelsenburg-VA01</meta:user-defined>
    <meta:user-defined meta:name="OVERHEIDop.Plansoort/OVERHEIDop.plansoort">bestemmings- of omgevingsplan</meta:user-defined>
    <dc:language>nl</dc:language>
    <meta:user-defined meta:name="OVERHEIDop.locatietype/OVERHEIDop.gebiedsmarkering">Gemeente</meta:user-defined>
    <meta:user-defined meta:name="DC.title">B E K E N D M A K I N G VAN R A A D S B E S L U I T E N</meta:user-defined>
    <meta:user-defined meta:name="DCTERMS.W3CDTF/DCTERMS.available">2024-03-08</meta:user-defined>
    <meta:user-defined meta:name="OVERHEIDop.externeBijlage">Bestemmingsplan|exb-2024-9867</meta:user-defined>
    <meta:user-defined meta:name="DCTERMS.W3CDTF/OVERHEIDop.jaargang">2024</meta:user-defined>
    <meta:user-defined meta:name="OVERHEIDop.publicationIssue">106328</meta:user-defined>
    <meta:user-defined meta:name="OVERHEIDop.GmbID/DC.identifier">gmb-2024-106328</meta:user-defined>
    <meta:user-defined meta:name="OVERHEIDop.versieInformatie"/>
  </office:meta>
</office:document-meta>
</file>