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Zomereik 10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Zomereik 104: het plaatsen van een dakkapel aan de voorzijde van de woning (datum ontvangst: 9 februari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8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0632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32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Zomereik 104 te Krimpen aan den IJss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326</meta:user-defined>
    <meta:user-defined meta:name="OVERHEIDop.GmbID/DC.identifier">gmb-2024-106326</meta:user-defined>
    <meta:user-defined meta:name="OVERHEIDop.versieInformatie"/>
  </office:meta>
</office:document-meta>
</file>