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0, 2024 - verleende reguliere omgevingsvergunning - Hartweg/Zijdewind,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kappen van drie (3) bomen.</text:p>
            <text:p text:style-name="common-al">Adres: Hartweg/Zijdewind, Nieuwe Niedorp.</text:p>
            <text:p text:style-name="common-al">Kenmerk: Z-457331.</text:p>
            <text:p text:style-name="common-al">Datum besluit: 5 maart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631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1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1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Hollands Kroon - week 10, 2024 - verleende reguliere omgevingsvergunning - Hartweg/Zijdewind, Nieuwe Niedorp</meta:user-defined>
    <meta:user-defined meta:name="DCTERMS.W3CDTF/DCTERMS.available">2024-03-08</meta:user-defined>
    <meta:user-defined meta:name="DCTERMS.W3CDTF/OVERHEIDop.jaargang">2024</meta:user-defined>
    <meta:user-defined meta:name="OVERHEIDop.publicationIssue">106317</meta:user-defined>
    <meta:user-defined meta:name="OVERHEIDop.GmbID/DC.identifier">gmb-2024-106317</meta:user-defined>
    <meta:user-defined meta:name="OVERHEIDop.versieInformatie"/>
  </office:meta>
</office:document-meta>
</file>