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Mariadijk 3a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4 een besluit genomen op de aanvraag met zaaknummer Z2023-00347 voor een omgevingsvergunning betreffende het tijdelijk plaatsen van kantoorunits op locatie nabij Mariadijk 3a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9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31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1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47</meta:user-defined>
    <dc:language>nl</dc:language>
    <meta:user-defined meta:name="OVERHEIDop.locatietype/OVERHEIDop.gebiedsmarkering">Punt</meta:user-defined>
    <meta:user-defined meta:name="DC.title">Kennisgeving besluit op aanvraag omgevingsvergunning nabij Mariadijk 3a te Goedereed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314</meta:user-defined>
    <meta:user-defined meta:name="OVERHEIDop.GmbID/DC.identifier">gmb-2024-106314</meta:user-defined>
    <meta:user-defined meta:name="OVERHEIDop.versieInformatie"/>
  </office:meta>
</office:document-meta>
</file>