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Culinair op 5 en 6 juli 2024, op het grasveld bij Poel'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maart 2024 een aanvraag voor een evenementenvergunning ontvangen. De vergunning is aangevraagd voor Amstelveen Culinair op 5 en 6 juli 2024 op locatie op het grasveld bij Poel's Up.</text:p>
            <text:p text:style-name="common-al">De aanvraag is geregistreerd onder zaaknummer Z2024-000007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7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30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5</meta:user-defined>
    <meta:user-defined meta:name="DCTERMS.abstract">Betreft: aanvraag op locatie op het grasveld bij Poel's Up</meta:user-defined>
    <dc:language>nl</dc:language>
    <meta:user-defined meta:name="OVERHEIDop.locatietype/OVERHEIDop.gebiedsmarkering">Punt</meta:user-defined>
    <meta:user-defined meta:name="DC.title">Aanvraag vergunning voor Amstelveen Culinair op 5 en 6 juli 2024, op het grasveld bij Poel's U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06</meta:user-defined>
    <meta:user-defined meta:name="OVERHEIDop.GmbID/DC.identifier">gmb-2024-106306</meta:user-defined>
    <meta:user-defined meta:name="OVERHEIDop.versieInformatie"/>
  </office:meta>
</office:document-meta>
</file>