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0 huurwoningen met bergingen en tuinmuren, Breezicht Reede: Breezichtlaan, De Vlijt, Het Fortuin en De Zwaan Zwolle [0193ESUITE3412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122024</text:p>
            <text:p text:style-name="common-al">
            <text:span text:style-name="nadrukvet">Ingekomen:</text:span> 21-12-2023</text:p>
            <text:p text:style-name="common-al">
            <text:span text:style-name="nadrukvet">Locatie:</text:span> Breezicht Reede: Breezichtlaan, De Vlijt, Het Fortuin en De Zwaan Zwolle</text:p>
            <text:p text:style-name="common-al">
            <text:span text:style-name="nadrukvet">Projectomschrijving:</text:span> het bouwen van 40 huurwoningen met bergingen en tuinmu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122024</meta:user-defined>
    <meta:user-defined meta:name="DCTERMS.abstract">het bouwen van 40 huurwoningen met bergingen en tuinm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40 huurwoningen met bergingen en tuinmuren, Breezicht Reede: Breezichtlaan, De Vlijt, Het Fortuin en De Zwaan Zwolle [0193ESUITE34122024]</meta:user-defined>
    <meta:user-defined meta:name="DCTERMS.W3CDTF/DCTERMS.available">2024-01-04</meta:user-defined>
    <meta:user-defined meta:name="DCTERMS.W3CDTF/OVERHEIDop.jaargang">2024</meta:user-defined>
    <meta:user-defined meta:name="OVERHEIDop.publicationIssue">10630</meta:user-defined>
    <meta:user-defined meta:name="OVERHEIDop.GmbID/DC.identifier">gmb-2024-10630</meta:user-defined>
    <meta:user-defined meta:name="OVERHEIDop.versieInformatie"/>
  </office:meta>
</office:document-meta>
</file>