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 grasveld naast nr. 17, 8426BM Appelscha</text:p>
      <text:section text:name="zakelijke-mededeling_id1-3-2" text:style-name="zakelijke-mededeling">
        <text:section text:name="zakelijke-mededeling-tekst_id1-3-2-1" text:style-name="zakelijke-mededeling-tekst">
          <text:section text:name="tekst_id1-3-2-1-1" text:style-name="tekst">
            <text:p text:style-name="common-al">Op 5 maart 2024 heeft de gemeente een aanvraag ontvangen voor een Evenementenvergunning op de locatie Boerestreek grasveld naast nr. 17, 8426BM Appelscha. De aanvraag is geregistreerd onder zaaknummer Z2024-00001155. De aanvraag betreft:</text:p>
            <text:p text:style-name="common-al">organisatie rommelmarkt Laudando 18 me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629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9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9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55</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Boerestreek grasveld naast nr. 17, 8426BM Appelscha</meta:user-defined>
    <meta:user-defined meta:name="DCTERMS.W3CDTF/DCTERMS.available">2024-03-08</meta:user-defined>
    <meta:user-defined meta:name="DCTERMS.W3CDTF/OVERHEIDop.jaargang">2024</meta:user-defined>
    <meta:user-defined meta:name="OVERHEIDop.publicationIssue">106299</meta:user-defined>
    <meta:user-defined meta:name="OVERHEIDop.GmbID/DC.identifier">gmb-2024-106299</meta:user-defined>
    <meta:user-defined meta:name="OVERHEIDop.versieInformatie"/>
  </office:meta>
</office:document-meta>
</file>