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Dullofsakker ongenummerd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plaatsen van een tijdelijke woonunit aan Dullofsakker ongenummerd in Oirschot  . Het kenmerk van de gemeente voor deze zaak is 08235216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629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9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9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2160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Dullofsakker ongenummerd in Oirscho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98</meta:user-defined>
    <meta:user-defined meta:name="OVERHEIDop.GmbID/DC.identifier">gmb-2024-106298</meta:user-defined>
    <meta:user-defined meta:name="OVERHEIDop.versieInformatie"/>
  </office:meta>
</office:document-meta>
</file>