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099939 - Kadastraal GBK00 Sectie P Perceel 317 en 318 Nabij Lage Horst 9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 Voor : natuurontwikkeling</text:p>
            <text:p text:style-name="common-al"> Locatie : Kadastraal GBK00 Sectie P Perceel 317 en 318 Nabij Lage Horst 9 Groesbeek</text:p>
            <text:p text:style-name="common-al"> Datum besluit : 1 maart 2024</text:p>
            <text:p text:style-name="common-al"> Zaaknummer ODRN: W.Z23.108317.01</text:p>
            <text:p text:style-name="common-al"/>
            <text:p text:style-name="last-al"> Informatie 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2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Berg en Dal – Verlengingsbesluit omgevingsvergunning – OLO 8099939 - Kadastraal GBK00 Sectie P Perceel 317 en 318 Nabij Lage Horst 9 Groesbeek</meta:user-defined>
    <meta:user-defined meta:name="DCTERMS.W3CDTF/DCTERMS.available">2024-03-08</meta:user-defined>
    <meta:user-defined meta:name="DCTERMS.W3CDTF/OVERHEIDop.jaargang">2024</meta:user-defined>
    <meta:user-defined meta:name="OVERHEIDop.publicationIssue">106292</meta:user-defined>
    <meta:user-defined meta:name="OVERHEIDop.GmbID/DC.identifier">gmb-2024-106292</meta:user-defined>
    <meta:user-defined meta:name="OVERHEIDop.versieInformatie"/>
  </office:meta>
</office:document-meta>
</file>