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21 Scharmer, Verleende omgevingsvergunning (reguliere procedure) 1952126888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oofdweg 21, 9616 TA Scharmer, voor het bouwen van een bedrijfswoning, 5 maart 2024.</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06289</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289</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289</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ofdweg 21 Scharmer, Verleende omgevingsvergunning (reguliere procedure) 19521268881</meta:user-defined>
    <meta:user-defined meta:name="DCTERMS.W3CDTF/DCTERMS.available">2024-03-08</meta:user-defined>
    <meta:user-defined meta:name="DCTERMS.W3CDTF/OVERHEIDop.jaargang">2024</meta:user-defined>
    <meta:user-defined meta:name="OVERHEIDop.publicationIssue">106289</meta:user-defined>
    <meta:user-defined meta:name="OVERHEIDop.GmbID/DC.identifier">gmb-2024-106289</meta:user-defined>
    <meta:user-defined meta:name="OVERHEIDop.versieInformatie"/>
  </office:meta>
</office:document-meta>
</file>