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ilips van Almondestraat 15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lips van Almondestraat 15 1057ZR Amsterdam</text:p>
            <text:p text:style-name="common-al">Omschrijving: wijzigen woningenaantal en -indeling van 20 naar 19, plaatsen daklichten, roosters en zonnepanelen op dak, dakterras 1e VD en wijzigen gem. monument</text:p>
            <text:p text:style-name="common-al">Verzonden naar aanvrager op: 05-03-2024</text:p>
            <text:p text:style-name="common-al">Zaaknummer: Z2023-W004319</text:p>
            <text:p text:style-name="common-al">OLO nummer: 81298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4319</meta:user-defined>
    <meta:user-defined meta:name="DCTERMS.abstract">wijzigen woningenaantal en -indeling van 20 naar 19, plaatsen daklichten, roosters en zonnepanelen op dak, dakterras 1e VD en wijzigen gem. monument</meta:user-defined>
    <dc:language>nl</dc:language>
    <meta:user-defined meta:name="OVERHEIDop.locatietype/OVERHEIDop.gebiedsmarkering">Punt</meta:user-defined>
    <meta:user-defined meta:name="DC.title">Verlenging beslistermijn omgevingsvergunning Filips van Almondestraat 15 1057ZR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86</meta:user-defined>
    <meta:user-defined meta:name="OVERHEIDop.GmbID/DC.identifier">gmb-2024-106286</meta:user-defined>
    <meta:user-defined meta:name="OVERHEIDop.versieInformatie"/>
  </office:meta>
</office:document-meta>
</file>