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int Maartenlaan 1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februari 2024 een aanvraag met zaaknummer <text:span text:style-name="nadrukvet">Z2024-00000316</text:span> hebben ontvangen voor het plaatsen van een berging en overkapping op de locatie <text:span text:style-name="nadrukvet">Sint Maartenlaan 19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aart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628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8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8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16</meta:user-defined>
    <meta:user-defined meta:name="DCTERMS.abstract">Ingekomen aanvraag - Sint Maartenlaan 19 in Axel</meta:user-defined>
    <dc:language>nl</dc:language>
    <meta:user-defined meta:name="OVERHEIDop.locatietype/OVERHEIDop.gebiedsmarkering">Punt</meta:user-defined>
    <meta:user-defined meta:name="DC.title">Ingekomen aanvraag - Sint Maartenlaan 19 in Ax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6284</meta:user-defined>
    <meta:user-defined meta:name="OVERHEIDop.GmbID/DC.identifier">gmb-2024-106284</meta:user-defined>
    <meta:user-defined meta:name="OVERHEIDop.versieInformatie"/>
  </office:meta>
</office:document-meta>
</file>