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P.C. Hooftlaan 14, 3818 H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P.C. Hooftlaan 14, 3818 HG Amersfoort</text:span>
          </text:p>
            <text:p text:style-name="common-al">De Gemeente Amersfoort heeft op 06-03-2024 een aanvraag voor een omgevingsvergunning ontvangen voor het kappen van een beuk op het perceel P.C. Hooftlaan 14, 3818 HG Amersfoort, met kenmerk CLZ-000109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27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7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0967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P.C. Hooftlaan 14, 3818 HG Amersf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75</meta:user-defined>
    <meta:user-defined meta:name="OVERHEIDop.GmbID/DC.identifier">gmb-2024-106275</meta:user-defined>
    <meta:user-defined meta:name="OVERHEIDop.versieInformatie"/>
  </office:meta>
</office:document-meta>
</file>