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voorzijde), Goeman Borgesiuslaan 48, 9722 R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voorzijde) aan Goeman Borgesiuslaan 48  te Groningen  </text:span>
          </text:p>
            <text:p text:style-name="common-al">De gemeente Groningen heeft een aanvraag voor een omgevingsvergunning reguliere procedure ontvangen. De vergunning is aangevraagd voor het vellen van 1 boom (voorzijde) aan Goeman Borgesiuslaan 48  te Groningen, dossiernummer GRN-0000066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27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7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7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066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voorzijde), Goeman Borgesiuslaan 48, 9722 RL Groning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272</meta:user-defined>
    <meta:user-defined meta:name="OVERHEIDop.GmbID/DC.identifier">gmb-2024-106272</meta:user-defined>
    <meta:user-defined meta:name="OVERHEIDop.versieInformatie"/>
  </office:meta>
</office:document-meta>
</file>