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72, Pekelingseweg 6, 4363 RB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72</text:p>
            <text:p text:style-name="common-al">De omschrijving van de zaak: het gebruiken van het kleinschalig kampeerterrein buiten het kampeerseizoen</text:p>
            <text:p text:style-name="common-al">De ontvangstdatum van de zaak: 8 november 2023</text:p>
            <text:p text:style-name="common-al">De globale locatie: Pekelingseweg 6, 4363 RB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8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6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72</meta:user-defined>
    <meta:user-defined meta:name="DCTERMS.abstract">Betreft: Beschikking verlenging beslistermijn op locatie Pekelingseweg 6, 4363 RB Aagtekerke</meta:user-defined>
    <dc:language>nl</dc:language>
    <meta:user-defined meta:name="OVERHEIDop.locatietype/OVERHEIDop.gebiedsmarkering">Punt</meta:user-defined>
    <meta:user-defined meta:name="DC.title">Kennisgeving termijnverlenging Z2023-00000972, Pekelingseweg 6, 4363 RB Aagtekerk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27</meta:user-defined>
    <meta:user-defined meta:name="OVERHEIDop.GmbID/DC.identifier">gmb-2024-10627</meta:user-defined>
    <meta:user-defined meta:name="OVERHEIDop.versieInformatie"/>
  </office:meta>
</office:document-meta>
</file>