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Gieterijstraat 2, 2984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een aanvraag omgevingsvergunning ontvangen voor het verbouwen van een restaurant en plaatsen reclame locatie Gieterijstraat 2, 2984AB Ridderkerk. De aanvraag is geregistreerd onder zaaknummer Z2024-00000085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26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085</meta:user-defined>
    <meta:user-defined meta:name="DCTERMS.abstract">Betreft: het verbouwen van een restaurant en plaatsen reclame [Z2024-00000085], Gieterijstraat 2, 2984AB Ridderkerk</meta:user-defined>
    <dc:language>nl</dc:language>
    <meta:user-defined meta:name="OVERHEIDop.locatietype/OVERHEIDop.gebiedsmarkering">Vlak</meta:user-defined>
    <meta:user-defined meta:name="DC.title">Kennisgeving aanvraag omgevingsvergunning RX-AANVRBS-OW, Gieterijstraat 2, 2984AB Ridderker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67</meta:user-defined>
    <meta:user-defined meta:name="OVERHEIDop.GmbID/DC.identifier">gmb-2024-106267</meta:user-defined>
    <meta:user-defined meta:name="OVERHEIDop.versieInformatie"/>
  </office:meta>
</office:document-meta>
</file>