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Tijnje – De Warren 6” en de daarbij behorende ontwerp verklaring van geen bedenk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14 maart 2024 gedurende zes weken de ontwerp omgevingsvergunning “Tijnje – De Warren 6” en de daarbij behorende ontwerpverklaring van geen bedenkingen van de gemeenteraad ter inzage ligt.</text:p>
            <text:p text:style-name="common-al"/>
            <text:p text:style-name="common-al">
            <text:span text:style-name="nadrukcur">Inhoud en ligging</text:span>
          </text:p>
            <text:p text:style-name="common-al">Het ontwerp van de omgevingsvergunning “Tijnje – De Warren 6” heeft betrekking op de volgende activiteiten:</text:p>
            <text:p text:style-name="common-al">gebruik van grond/bouwwerk in strijd met een bestemmingsplan.</text:p>
            <text:p text:style-name="common-al">oprichten van een bouwwerk</text:p>
            <text:p text:style-name="common-al"/>
            <text:p text:style-name="common-al">Ten westen van Tijnje ligt een bebouwingslint aan De Warren. In dit bebouwingslint staat een kleine dependance van de kerk. Dit gebouw is zijn functie verloren. De initiatiefnemer is voornemens om de dependance te herbouwen tot recreatiewoning en hier een Bed and Breakfast te beginnen. De bouwkundige staat van het gebouw is dusdanig slecht dat sloop en herbouw moet plaatsvinden..</text:p>
            <text:p text:style-name="common-al"/>
            <text:p text:style-name="common-al">
            <text:span text:style-name="nadrukcur">Ter inzage</text:span>
          </text:p>
            <text:p text:style-name="common-al">De ontwerp omgevingsvergunning en ontwerp verklaring van geen bedenkingen liggen met ingang van donderdag 14 maart 2024 zes weken ter inzage in het gemeentehuis, Hoofdstraat 82 in Beetsterzwaag. De stukken zijn digitaal raadpleegbaar via <text:a xlink:href="http://www.ruimtelijkeplannen.nl/" xlink:type="simple">www.ruimtelijkeplannen.nl</text:a>. Het planidentificatienummer is: NL.IMRO.0086.15OVDeWarren6-0201.</text:p>
            <text:p text:style-name="common-al">Wilt u het volledige dossier inzien inclusief berekeningen en onderzoeken, dan kunt u een afspraak maken met onze afdeling Vergunningen in Gorredijk, via telefoonnummer 0512-386222.</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aan de gemeenteraad, Postbus 10.000, 9244 ZP, Beetsterzwaag, onder vermelding van dossiernummer Z2023-00005100. Voor een eventuele mondelinge zienswijze kunt u contact opnemen met de heer M. Breukers, tel. (0512) 386 222, e-mail: maarten.breukers@opsterla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626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6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6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00</meta:user-defined>
    <dc:language>nl</dc:language>
    <meta:user-defined meta:name="OVERHEIDop.locatietype/OVERHEIDop.gebiedsmarkering">Adres</meta:user-defined>
    <meta:user-defined meta:name="DC.title">Publicatie ontwerp omgevingsvergunning “Tijnje – De Warren 6” en de daarbij behorende ontwerp verklaring van geen bedenkingen.</meta:user-defined>
    <meta:user-defined meta:name="OVERHEIDop.datumEindeReactietermijn">2024-04-24</meta:user-defined>
    <meta:user-defined meta:name="OVERHEIDop.terinzageleggingBG">https://www.ruimtelijkeplannen.nl/</meta:user-defined>
    <meta:user-defined meta:name="DCTERMS.W3CDTF/DCTERMS.available">2024-03-13</meta:user-defined>
    <meta:user-defined meta:name="DCTERMS.W3CDTF/OVERHEIDop.jaargang">2024</meta:user-defined>
    <meta:user-defined meta:name="OVERHEIDop.publicationIssue">106264</meta:user-defined>
    <meta:user-defined meta:name="OVERHEIDop.GmbID/DC.identifier">gmb-2024-106264</meta:user-defined>
    <meta:user-defined meta:name="OVERHEIDop.versieInformatie"/>
  </office:meta>
</office:document-meta>
</file>