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Beerseweg 6 en ’t Laar 1a’ vastgesteld</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raad van Oirschot het bestemmingsplan ‘Buitengebied, herziening Beerseweg 6 en ’t Laar 1a’ vastgesteld onder identificatienummer NL.IMRO.0823.BPBGBEERSEW6LAAR1A-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herontwikkeling van de locatie Beerseweg 6 te Oirschot mogelijk. Het agrarische bedrijf verdwijnt en wordt deels omgezet naar een woonbestemming ten behoeve van twee nieuwe woningen. Daarnaast wordt de voormalige bedrijfswoning omgezet naar een burgerwoning en gesplitst in twee wooneenheden. Op de locatie ’t Laar 1a te Oirschot blijft de agrarische bestemming behouden. Enkel het koppelteken zal hier verdwijnen. </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rie woningen.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14 maart 2024 voor de duur van 6 weken ter inzage. U kunt het bestemmingsplan raadplegen via de website <text:a xlink:href="http://www.ruimtelijkeplannen.nl" xlink:type="simple">www.ruimtelijkeplannen.nl</text:a> onder plannummer NL.IMRO.0823.BPBGBEERSEW6LAAR1A-VAST. </text:p>
            <text:p text:style-name="common-al">Ook kunt u het plan en het Besluit hogere grenswaarden op afspraak inzien bij het gemeentehuis aan de Deken Frankenstraat 3 in Oirschot. De beroepstermijn loopt met ingang van 15 maart 2024 t/m 25 april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3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26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6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BEERSEW6LAAR1A-VAST</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stemmingsplan ‘Buitengebied, herziening Beerseweg 6 en ’t Laar 1a’ vastgesteld</meta:user-defined>
    <meta:user-defined meta:name="OVERHEIDop.datumEindeReactietermijn">2024-04-25</meta:user-defined>
    <meta:user-defined meta:name="OVERHEIDop.terinzageleggingBG">https://ruimtelijkeplannen.nl</meta:user-defined>
    <meta:user-defined meta:name="DCTERMS.W3CDTF/DCTERMS.available">2024-03-13</meta:user-defined>
    <meta:user-defined meta:name="DCTERMS.W3CDTF/OVERHEIDop.jaargang">2024</meta:user-defined>
    <meta:user-defined meta:name="OVERHEIDop.publicationIssue">106261</meta:user-defined>
    <meta:user-defined meta:name="OVERHEIDop.GmbID/DC.identifier">gmb-2024-106261</meta:user-defined>
    <meta:user-defined meta:name="OVERHEIDop.versieInformatie"/>
  </office:meta>
</office:document-meta>
</file>