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Electropark 16, 2983GV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aanvraag omgevingsvergunning ontvangen voor het wijzigen van de gevel locatie Electropark 16, 2983GV te Ridderkerk. De aanvraag is geregistreerd onder zaaknummer Z2024-00000088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het wijzigen van de gevel [Z2024-00000088], Electropark 16, 2983GV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Electropark 16, 2983GV te Ridderker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57</meta:user-defined>
    <meta:user-defined meta:name="OVERHEIDop.GmbID/DC.identifier">gmb-2024-106257</meta:user-defined>
    <meta:user-defined meta:name="OVERHEIDop.versieInformatie"/>
  </office:meta>
</office:document-meta>
</file>