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wijziging aantal kamers voor kamerverhuur, Batenburg 214 te Deventer (189167-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de Huisvestingsverordening Deventer een besluit genomen op de aanvraag voor een wijziging van 4 naar 8 kamers op het adres Batenburg 214 te Deventer.</text:p>
            <text:p text:style-name="common-al"/>
            <text:p text:style-name="common-al">Inzage en het maken van bezwaar is mogelijk binnen zes weken na de datum van verzending van het besluit. Het besluit is verzonden op 6 maart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oostwoud/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oostwoud/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625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5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5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eigering wijziging aantal kamers voor kamerverhuur, Batenburg 214 te Deventer (189167-2023)</meta:user-defined>
    <meta:user-defined meta:name="DCTERMS.W3CDTF/DCTERMS.available">2024-03-08</meta:user-defined>
    <meta:user-defined meta:name="DCTERMS.W3CDTF/OVERHEIDop.jaargang">2024</meta:user-defined>
    <meta:user-defined meta:name="OVERHEIDop.publicationIssue">106256</meta:user-defined>
    <meta:user-defined meta:name="OVERHEIDop.GmbID/DC.identifier">gmb-2024-106256</meta:user-defined>
    <meta:user-defined meta:name="OVERHEIDop.versieInformatie"/>
  </office:meta>
</office:document-meta>
</file>