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ergunningvrij RX-AANVRBS-OW, Slauerhoffstraat 12 2985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februari 2024 een besluit genomen op de aanvraag met Z2024-00000039 voor het kappen van een boom op locatie, Slauerhoffstraat 12 2985BL Ridderkerk.</text:p>
            <text:p text:style-name="common-al">
            <text:span text:style-name="nadrukvet">De vergunning is vergunningvrij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25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9</meta:user-defined>
    <meta:user-defined meta:name="DCTERMS.abstract">Betreft: het kappen van een boom [Z2024-00000039], Slauerhoffstraat 12 2985BL Ridderkerk</meta:user-defined>
    <dc:language>nl</dc:language>
    <meta:user-defined meta:name="OVERHEIDop.locatietype/OVERHEIDop.gebiedsmarkering">Vlak</meta:user-defined>
    <meta:user-defined meta:name="DC.title">Kennisgeving besluit omgevingsvergunning vergunningvrij RX-AANVRBS-OW, Slauerhoffstraat 12 2985BL Ridderker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53</meta:user-defined>
    <meta:user-defined meta:name="OVERHEIDop.GmbID/DC.identifier">gmb-2024-106253</meta:user-defined>
    <meta:user-defined meta:name="OVERHEIDop.versieInformatie"/>
  </office:meta>
</office:document-meta>
</file>