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het dorp &amp; Molenstraat 3 (Plein)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4 een aanvraag ontvangen voor het organiseren van Koningsdag Eenrum op 27 april 2024 op de locatie Route door het dorp &amp; Molenstraat 3 (Plein),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625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5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5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85</meta:user-defined>
    <meta:user-defined meta:name="DCTERMS.abstract">het organiseren van Koningsdag Eenrum op 27 april 2024, Route door het dorp &amp; Molenstraat 3 (Plein), Eenrum, (5 maart 2024)</meta:user-defined>
    <dc:language>nl</dc:language>
    <meta:user-defined meta:name="OVERHEIDop.locatietype/OVERHEIDop.gebiedsmarkering">Punt</meta:user-defined>
    <meta:user-defined meta:name="DC.title">Ontvangst aanvraag evenementenvergunning, Route door het dorp &amp; Molenstraat 3 (Plein), Eenru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50</meta:user-defined>
    <meta:user-defined meta:name="OVERHEIDop.GmbID/DC.identifier">gmb-2024-106250</meta:user-defined>
    <meta:user-defined meta:name="OVERHEIDop.versieInformatie"/>
  </office:meta>
</office:document-meta>
</file>