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Damweg 30, 2989A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9 februari 2024 een besluit genomen op de aanvraag met Z2023-00000101 voor het uitbreiden van de bedrijfshal op locatie, Damweg 30, 2989A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februar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624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4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4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01</meta:user-defined>
    <meta:user-defined meta:name="DCTERMS.abstract">Betreft: het uitbreiden van de bedrijfshal [Z2023-00000101], Damweg 30, 2989AD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Damweg 30, 2989AD Ridderkerk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248</meta:user-defined>
    <meta:user-defined meta:name="OVERHEIDop.GmbID/DC.identifier">gmb-2024-106248</meta:user-defined>
    <meta:user-defined meta:name="OVERHEIDop.versieInformatie"/>
  </office:meta>
</office:document-meta>
</file>