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lokaliteiten op reeds verleende exploitatievergunning en Alcoholwetvergunning, Brink 81 te Deventer (5239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een aanvraag van Eetcafé De Sjampetter B.V. ontvangen voor de wijziging van de lokaliteiten op de reeds verleende vergunningen van het horecabedrijf, plaatsvindend op het adres Brink 81 te Deventer.</text:p>
            <text:p text:style-name="common-al">De aanvraag ligt van 7 maart 2024 t/m 21 maart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24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4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4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lokaliteiten op reeds verleende exploitatievergunning en Alcoholwetvergunning, Brink 81 te Deventer (52394-2024)</meta:user-defined>
    <meta:user-defined meta:name="DCTERMS.W3CDTF/DCTERMS.available">2024-03-08</meta:user-defined>
    <meta:user-defined meta:name="DCTERMS.W3CDTF/OVERHEIDop.jaargang">2024</meta:user-defined>
    <meta:user-defined meta:name="OVERHEIDop.publicationIssue">106245</meta:user-defined>
    <meta:user-defined meta:name="OVERHEIDop.GmbID/DC.identifier">gmb-2024-106245</meta:user-defined>
    <meta:user-defined meta:name="OVERHEIDop.versieInformatie"/>
  </office:meta>
</office:document-meta>
</file>