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2 appartementen en het aanleggen van een uitrit aan de Kerkstraat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ong., kad. aanduiding DSN03O372, </text:span>22 appartementen realiseren en een uitrit aanleggen (2023-042077); ingekomen op 2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22 appartementen en het aanleggen van een uitrit aan de Kerkstraat in Han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24</meta:user-defined>
    <meta:user-defined meta:name="OVERHEIDop.GmbID/DC.identifier">gmb-2024-10624</meta:user-defined>
    <meta:user-defined meta:name="OVERHEIDop.versieInformatie"/>
  </office:meta>
</office:document-meta>
</file>